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Utrechtse Fietsvierdaagse 2024 van 20 tot en met 23 augustus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organiseren van de Utrechtse Fietsvierdaagse 2024 door Central Events B.V. van 20 tot en met 23 augustus 2024 door Woudenberg, Z.34623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984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236</meta:user-defined>
    <dc:language>nl</dc:language>
    <meta:user-defined meta:name="OVERHEIDop.locatietype/OVERHEIDop.gebiedsmarkering">Gemeente</meta:user-defined>
    <meta:user-defined meta:name="DC.title">Melding voor het organiseren van de Utrechtse Fietsvierdaagse 2024 van 20 tot en met 23 augustus 2024 te Woudenbe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41</meta:user-defined>
    <meta:user-defined meta:name="OVERHEIDop.GmbID/DC.identifier">gmb-2024-309841</meta:user-defined>
    <meta:user-defined meta:name="OVERHEIDop.versieInformatie"/>
  </office:meta>
</office:document-meta>
</file>