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rreinafscheiding met zonnepanelen Hogebiezen 19, Hogebiezen 19,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heeft de gemeente een aanvraag omgevingsvergunning ontvangen voor Terreinafscheiding met zonnepanelen Hogebiezen 19 op het adres Hogebiezen 19, 3401R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06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9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0623</meta:user-defined>
    <dc:language>nl</dc:language>
    <meta:user-defined meta:name="OVERHEIDop.locatietype/OVERHEIDop.gebiedsmarkering">Vlak</meta:user-defined>
    <meta:user-defined meta:name="DC.title">Aanvraag vergunning voor Terreinafscheiding met zonnepanelen Hogebiezen 19, Hogebiezen 19, 3401RK IJsselstei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84</meta:user-defined>
    <meta:user-defined meta:name="OVERHEIDop.GmbID/DC.identifier">gmb-2024-30984</meta:user-defined>
    <meta:user-defined meta:name="OVERHEIDop.versieInformatie"/>
  </office:meta>
</office:document-meta>
</file>