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overstekken aan het bestaande bedrijfspand aan Rumelaarseweg 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Rumelaarseweg 6, 3931 PA, </text:span>het realiseren van overstekken aan het bestaande bedrijfspand, Z.34624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983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3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3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247</meta:user-defined>
    <dc:language>nl</dc:language>
    <meta:user-defined meta:name="OVERHEIDop.locatietype/OVERHEIDop.gebiedsmarkering">Adres</meta:user-defined>
    <meta:user-defined meta:name="DC.title">Aanvraag vergunning voor het realiseren van overstekken aan het bestaande bedrijfspand aan Rumelaarseweg 6 te Woudenberg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837</meta:user-defined>
    <meta:user-defined meta:name="OVERHEIDop.GmbID/DC.identifier">gmb-2024-309837</meta:user-defined>
    <meta:user-defined meta:name="OVERHEIDop.versieInformatie"/>
  </office:meta>
</office:document-meta>
</file>