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 voor de loggia van de woning aan Karel Doormanlaan 4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arel Doormanlaan 44, 3931 AJ, </text:span>het plaatsen van een pui voor de loggia van de woning, Z.34623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983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232</meta:user-defined>
    <dc:language>nl</dc:language>
    <meta:user-defined meta:name="OVERHEIDop.locatietype/OVERHEIDop.gebiedsmarkering">Adres</meta:user-defined>
    <meta:user-defined meta:name="DC.title">Aanvraag vergunning voor het plaatsen van een pui voor de loggia van de woning aan Karel Doormanlaan 44 te Woudenbe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34</meta:user-defined>
    <meta:user-defined meta:name="OVERHEIDop.GmbID/DC.identifier">gmb-2024-309834</meta:user-defined>
    <meta:user-defined meta:name="OVERHEIDop.versieInformatie"/>
  </office:meta>
</office:document-meta>
</file>