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an Poortstraat 8 106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aan de achtergevel van de woning</text:p>
            <text:p text:style-name="common-al">Zaakadres: Herman Poortstraat 8 1064BR Amsterdam</text:p>
            <text:p text:style-name="common-al">Datum ontvangst: 22-05-2024</text:p>
            <text:p text:style-name="common-al">Zaaknummer: Z2024-012311</text:p>
            <text:p text:style-name="common-al">DSO-nummer: 2024052200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2311</meta:user-defined>
    <meta:user-defined meta:name="DCTERMS.abstract">Plaatsen dakkapel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man Poortstraat 8 1064BR Amster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31</meta:user-defined>
    <meta:user-defined meta:name="OVERHEIDop.GmbID/DC.identifier">gmb-2024-309831</meta:user-defined>
    <meta:user-defined meta:name="OVERHEIDop.versieInformatie"/>
  </office:meta>
</office:document-meta>
</file>