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 muziekfeest op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juli 2024 de volgende evenementenvergunning heeft verleend:</text:p>
            <text:p text:style-name="common-al">Kermis muziekfeest op Loopuytpark in Julianadorp</text:p>
            <text:p text:style-name="common-al">Datum evenement: van 23 t/m 26 augustus 2024 </text:p>
            <text:p text:style-name="common-al">Zaaknummer: 4209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8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 muziekfeest op Loopuytpark in Julianador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21</meta:user-defined>
    <meta:user-defined meta:name="OVERHEIDop.GmbID/DC.identifier">gmb-2024-309821</meta:user-defined>
    <meta:user-defined meta:name="OVERHEIDop.versieInformatie"/>
  </office:meta>
</office:document-meta>
</file>