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splitsen van het gebouw in 2 woningen op de locatie Wijnstraat 116 te Dordrecht zaaknummer Z-24-4467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splitsen van het gebouw in 2 woningen op de locatie Voorstraat 283-285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8 augustus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309819</text:span><text:line-break/><text:date style:data-style-name="dag" text:fixed="true" text:date-value="2024-07-16"/><text:line-break/><text:date style:data-style-name="jaar" text:fixed="true" text:date-value="2024-07-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9</text:span><text:date style:data-style-name="nicedate" text:fixed="true" text:date-value="2024-07-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09819</text:span><text:date style:data-style-name="nicedate" text:fixed="true" text:date-value="2024-07-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splitsen van het gebouw in 2 woningen op de locatie Wijnstraat 116 te Dordrecht zaaknummer Z-24-446791</meta:user-defined>
    <meta:user-defined meta:name="DCTERMS.W3CDTF/DCTERMS.available">2024-07-16</meta:user-defined>
    <meta:user-defined meta:name="DCTERMS.W3CDTF/OVERHEIDop.jaargang">2024</meta:user-defined>
    <meta:user-defined meta:name="OVERHEIDop.publicationIssue">309819</meta:user-defined>
    <meta:user-defined meta:name="OVERHEIDop.GmbID/DC.identifier">gmb-2024-309819</meta:user-defined>
    <meta:user-defined meta:name="OVERHEIDop.versieInformatie"/>
  </office:meta>
</office:document-meta>
</file>