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18*"/>
    </style:style>
    <style:style style:family="table-column" style:parent-style-name="colspec" style:name="id1-3-2-4-6-1-3">
      <style:table-column-properties style:rel-column-width="22*"/>
    </style:style>
    <style:style style:family="table-column" style:parent-style-name="colspec" style:name="id1-3-2-4-6-1-4">
      <style:table-column-properties style:rel-column-width="21*"/>
    </style:style>
    <style:style style:family="table-column" style:parent-style-name="colspec" style:name="id1-3-2-4-6-1-5">
      <style:table-column-properties style:rel-column-width="24*"/>
    </style:style>
  </office:automatic-styles>
  <office:body>
    <office:text>
      <text:p text:style-name="new_page_staatscourant"/>
      <text:p text:style-name="single-kop-titel">Prioriteitsbeleid handhaving woonfraude en woningkwaliteit 2024/2025</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Overwegende dat het wenselijk is voor de uitoefening van hun bevoegdheid als bedoeld in de Huisvestingswet 2014, de Leegstandwet, de Omgevingswet en de Wet goed verhuurderschap beleid vast te stellen;</text:p>
            <text:p text:style-name="al">gelet op artikel 4:81 van de Algemene wet bestuursrecht en artikel 160 van de Gemeentewet,</text:p>
            <text:p text:style-name="al"/>
            <text:p text:style-name="al">besluit de volgende regeling vast te stellen:</text:p>
            <text:p text:style-name="al"/>
            <text:p text:style-name="al">
            <text:span text:style-name="nadrukvet">Prioriteitsbeleid handhaving woonfraude en woningkwaliteit 2024/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msterdam kent regels om ervoor te zorgen dat de bestaande woningvoorraad optimaal benut wordt. Deze staan met name in de Huisvestingsverordening Amsterdam 2024. Op basis van de doelen in de Amsterdamse aanpak Volkshuisvesting bepalen we waar we in de handhaving prioriteit aan geven. Zo bestrijden we schaarste aan woningen, huisjesmelkerij en zorgen we voor een goede woningkwaliteit en een leefbare stad. Om dit te bereiken gaat het college vooral handhaven op ernstige overtredingen met de grootste impact op bewoners, de omgeving en de woningvoorraad, met als doel de beschikbare handhavingscapaciteit zo efficiënt en effectief mogelijk in te zetten. De prioriteit komt onder meer te liggen bij excessen, crimineel gebruik, misbruik gepaard met overlast, brandveiligheid, onttrekking van woonruimte en goed verhuurderschap. Daarnaast krijgen alle projecten binnen de Masterplannen Zuidoost en Nieuw-West prioriteit. </text:p>
          </text:section>
        </text:section>
        <text:section text:name="regeling-sluiting_id1-3-2-3" text:style-name="regeling-sluiting">
          <text:section text:name="ondertekening_id1-3-2-3-1">
            <text:p><text:span text:style-name="functie">Aldus vastgesteld in de vergadering van 9 juli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 <text:span text:style-name="nr"/> </text:p>
          <text:p text:style-name="al">Bijgaande tabel met het prioriteitsbeleid handhaving woonfraude en woningkwaliteit 2024/2025 maakt onderdeel uit van dit besluit</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5">
                  <text:p text:style-name="table_al">
                    <text:span text:style-name="nadrukvet">
                      <text:span text:style-name="nadrukcur">Prioriteitsbeleid handhaving woonfraude en woningkwaliteit</text:span>
                    </text:span>
                    <text:span text:style-name="nadrukvet">
                      <text:span text:style-name="nadrukcur"> 2024 en 2025 </text:span>deel 1</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eam A</text:span>
                  </text:p>
                </table:table-cell>
                <table:table-cell table:style-name="cell_frame_all" table:number-rows-spanned="1" table:number-columns-spanned="2">
                  <text:p text:style-name="table_al">
                    <text:span text:style-name="nadrukvet">Team B</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
                    <text:span text:style-name="nadrukvet">Onderhuur</text:span>
                  </text:p>
                </table:table-cell>
                <table:table-cell table:style-name="cell_frame_all" table:number-rows-spanned="1" table:number-columns-spanned="1">
                  <text:p text:style-name="table_al">
                    <text:span text:style-name="nadrukvet">Kamerverhuur en woningvormen </text:span>
                  </text:p>
                </table:table-cell>
                <table:table-cell table:style-name="cell_frame_all" table:number-rows-spanned="1" table:number-columns-spanned="1">
                  <text:p text:style-name="table_al">
                    <text:span text:style-name="nadrukvet">Opkoopbescherming, </text:span>
                  </text:p>
                </table:table-cell>
              </table:table-row>
              <table:table-row table:style-name="row">
                <table:table-cell table:style-name="cell_frame_all" table:number-rows-spanned="1" table:number-columns-spanned="1">
                  <text:p text:style-name="table_al">
                    <text:span text:style-name="nadrukvet">Prioriteit</text:span>
                  </text:p>
                  <text:p text:style-name="table_al">
                    <text:span text:style-name="nadrukvet">Hoog</text:span>
                  </text:p>
                </table:table-cell>
                <table:table-cell table:style-name="cell_frame_all" table:number-rows-spanned="1" table:number-columns-spanned="1">
                  <text:p text:style-name="table_al">- Verhuur aan toeristen zonder dat er iemand in de woning woont. De woning wordt dan als logies gebruikt. </text:p>
                  <text:p text:style-name="table_al">- Situaties met structurele overlast</text:p>
                </table:table-cell>
                <table:table-cell table:style-name="cell_frame_all" table:number-rows-spanned="1" table:number-columns-spanned="1">
                  <text:p text:style-name="table_al">- Onderhuur waarbij sprake is van overlast, crimineel gebruik, mensenhandel en/of uitbuiting</text:p>
                </table:table-cell>
                <table:table-cell table:style-name="cell_frame_all" table:number-rows-spanned="1" table:number-columns-spanned="1">
                  <text:p text:style-name="table_al">- Structurele overlast</text:p>
                  <text:p text:style-name="table_al">- Onvergunde situaties met verhuur van 5 kamers of meer waarbij de eigenaar de woning geheel heeft verhuurd en er dus niet zelf woont.</text:p>
                </table:table-cell>
                <table:table-cell table:style-name="cell_frame_all" table:number-rows-spanned="1" table:number-columns-spanned="1">
                  <text:p text:style-name="table_al">- Permanente verhuur zonder de intentie van de eigenaar om er (op termijn) zelf te gaan wonen.</text:p>
                </table:table-cell>
              </table:table-row>
              <table:table-row table:style-name="row">
                <table:table-cell table:style-name="cell_frame_all" table:number-rows-spanned="1" table:number-columns-spanned="1">
                  <text:p text:style-name="table_al">
                    <text:span text:style-name="nadrukvet">Prioriteit </text:span>
                  </text:p>
                  <text:p text:style-name="table_al">
                    <text:span text:style-name="nadrukvet">Gemiddeld</text:span>
                  </text:p>
                </table:table-cell>
                <table:table-cell table:style-name="cell_frame_all" table:number-rows-spanned="1" table:number-columns-spanned="1">
                  <text:p text:style-name="table_al">- Gebieds- en eigenaargerichte projecten </text:p>
                  <text:p text:style-name="table_al">- Overtredingen door online platforms</text:p>
                </table:table-cell>
                <table:table-cell table:style-name="cell_frame_all" table:number-rows-spanned="1" table:number-columns-spanned="1">
                  <text:p text:style-name="table_al">- Gebieds-gerichte projecten</text:p>
                </table:table-cell>
                <table:table-cell table:style-name="cell_frame_all" table:number-rows-spanned="1" table:number-columns-spanned="1">
                  <text:p text:style-name="table_al">- Gebieds- en eigenaargerichte projecten </text:p>
                  <text:p text:style-name="table_al">
                    <text:span text:style-name="nadrukcur">N.B. hierbij wordt op alle overtredingen gehandhaaf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ioriteit</text:span>
                  </text:p>
                  <text:p text:style-name="table_al">
                    <text:span text:style-name="nadrukvet"> Laag</text:span>
                  </text:p>
                </table:table-cell>
                <table:table-cell table:style-name="cell_frame_all" table:number-rows-spanned="1" table:number-columns-spanned="1">
                  <text:p text:style-name="table_al">- woningen verhuurd aan toeristen zonder het verplichte registratienummer dat bij advertenties vermeld moet worden.</text:p>
                  <text:p text:style-name="table_al">- Leefbaarheids- overtredingen (meer dan 4 volwassenen, meer dan 30 nachten, geen nachtverblijf)</text:p>
                  <text:p text:style-name="table_al">- woningen verhuurd aan toeristen zonder vergunning hiervoor</text:p>
                </table:table-cell>
                <table:table-cell table:style-name="cell_frame_all" table:number-rows-spanned="1" table:number-columns-spanned="1">
                  <text:p text:style-name="table_al">- Onderhuur bij corporatie-woningen opgepakt binnen samenwerkingsverband Zoeklicht</text:p>
                </table:table-cell>
                <table:table-cell table:style-name="cell_frame_all" table:number-rows-spanned="1" table:number-columns-spanned="1">
                  <text:p text:style-name="table_al">- Schending vergunningsvoorwaarden, zoals minimale afmeting gemeenschappelijke ruimte</text:p>
                  <text:p text:style-name="table_al">- Onvergunde situaties met verhuur van 4 kamers, waar de eigenaar niet tevens zelf woont. </text:p>
                  <text:p text:style-name="table_al">-Woningvorming zonder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en </text:span>
                  </text:p>
                  <text:p text:style-name="table_al">
                    <text:span text:style-name="nadrukvet">Prioriteit</text:span>
                  </text:p>
                </table:table-cell>
                <table:table-cell table:style-name="cell_frame_all" table:number-rows-spanned="1" table:number-columns-spanned="1">
                  <text:p text:style-name="table_al">- Woningruil tegen vergoeding (zonder </text:p>
                  <text:p text:style-name="table_al">overlast)</text:p>
                  <text:p text:style-name="table_al">- Niet melden vakantieverhuur</text:p>
                </table:table-cell>
                <table:table-cell table:style-name="cell_frame_all" table:number-rows-spanned="1" table:number-columns-spanned="1"/>
                <table:table-cell table:style-name="cell_frame_all" table:number-rows-spanned="1" table:number-columns-spanned="1">
                  <text:p text:style-name="table_al">- Verhuur van 3 kamers</text:p>
                  <text:p text:style-name="table_al">- Inwoning van een of meer huishoudens bij een hoofdhuurder of eigenaar waarbij niet aan alle voorwaarden wordt voldaan. </text:p>
                </table:table-cell>
                <table:table-cell table:style-name="cell_frame_all" table:number-rows-spanned="1" table:number-columns-spanned="1">
                  <text:p text:style-name="table_al">Woningen die voor aankoop verhuurd werden door een rechtspersoon, maar wel onder het toepassingsbereik van de opkoopbescherming vallen.</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5">
                  <text:p text:style-name="table_al">
                    <text:span text:style-name="nadrukvet">
                      <text:span text:style-name="nadrukcur">Prioriteitsbeleid woonfraude en woningkwaliteit 2024 en 2025 </text:span>
                    </text:span>
                    <text:span text:style-name="nadrukvet">deel 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eam C</text:span>
                  </text:p>
                </table:table-cell>
                <table:table-cell table:style-name="cell_frame_all" table:number-rows-spanned="1" table:number-columns-spanned="1">
                  <text:p text:style-name="table_al">
                    <text:span text:style-name="nadrukvet">Team D</text:span>
                  </text:p>
                </table:table-cell>
                <table:table-cell table:style-name="cell_frame_all" table:number-rows-spanned="1" table:number-columns-spanned="1">
                  <text:p text:style-name="table_al">
                    <text:span text:style-name="nadrukvet">Team E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gstand</text:span>
                  </text:p>
                </table:table-cell>
                <table:table-cell table:style-name="cell_frame_all" table:number-rows-spanned="1" table:number-columns-spanned="1">
                  <text:p text:style-name="table_al">
                    <text:span text:style-name="nadrukvet">Ondermijning en andere onttrekking </text:span>
                  </text:p>
                </table:table-cell>
                <table:table-cell table:style-name="cell_frame_all" table:number-rows-spanned="1" table:number-columns-spanned="1">
                  <text:p text:style-name="table_al">
                    <text:span text:style-name="nadrukvet">Wet goed </text:span>
                    <text:span text:style-name="nadrukvet">verhuurderschap</text:span>
                  </text:p>
                </table:table-cell>
                <table:table-cell table:style-name="cell_frame_all" table:number-rows-spanned="1" table:number-columns-spanned="1">
                  <text:p text:style-name="table_al">
                    <text:span text:style-name="nadrukvet">Woningkwaliteit</text:span>
                  </text:p>
                  <text:p text:style-name="table_al"/>
                </table:table-cell>
              </table:table-row>
              <table:table-row table:style-name="row">
                <table:table-cell table:style-name="cell_frame_all" table:number-rows-spanned="1" table:number-columns-spanned="1">
                  <text:p text:style-name="table_al">
                    <text:span text:style-name="nadrukvet">Prioriteit </text:span>
                  </text:p>
                  <text:p text:style-name="table_al">
                    <text:span text:style-name="nadrukvet">Hoog</text:span>
                  </text:p>
                </table:table-cell>
                <table:table-cell table:style-name="cell_frame_all" table:number-rows-spanned="1" table:number-columns-spanned="1">
                  <text:p text:style-name="table_al">- Feitelijke leegstand. Woningen waar niemand woont</text:p>
                  <text:p text:style-name="table_al"/>
                </table:table-cell>
                <table:table-cell table:style-name="cell_frame_all" table:number-rows-spanned="1" table:number-columns-spanned="1">
                  <text:p text:style-name="table_al">- Adressen met crimineel gebruik, mensenhandel, uitbuiting. Deze vorm van misbruik van woningen moet als eerste gestopt worden omdat hiermee ook de openbare orde en veiligheid wordt aangetast. </text:p>
                </table:table-cell>
                <table:table-cell table:style-name="cell_frame_all" table:number-rows-spanned="1" table:number-columns-spanned="1">
                  <text:p text:style-name="table_al">De Wet goed verhuurder schap is per 1 juli 2023 ingegaan. Op basis van de ervaringen zal in de loop van 2024 prioriteitsbeleid worden vastgelegd.</text:p>
                  <text:p text:style-name="table_al">Daarin wordt ook de handhaving bij te hoge huurprijzen opgenomen waar de gemeente vanaf 1 januari 2025 op kan ingrijpen.</text:p>
                </table:table-cell>
                <table:table-cell table:style-name="cell_frame_all" table:number-rows-spanned="1" table:number-columns-spanned="1">
                  <text:p text:style-name="table_al">- Meldingen Brandveiligheid </text:p>
                  <text:p text:style-name="table_al">- Ernstige gebreken die een directe invloed hebben op het woon- en leefklimaat</text:p>
                </table:table-cell>
              </table:table-row>
              <table:table-row table:style-name="row">
                <table:table-cell table:style-name="cell_frame_all" table:number-rows-spanned="1" table:number-columns-spanned="1">
                  <text:p text:style-name="table_al">
                    <text:span text:style-name="nadrukvet">Prioriteit </text:span>
                  </text:p>
                  <text:p text:style-name="table_al">
                    <text:span text:style-name="nadrukvet">gemiddeld</text:span>
                  </text:p>
                </table:table-cell>
                <table:table-cell table:style-name="cell_frame_all" table:number-rows-spanned="1" table:number-columns-spanned="1">
                  <text:p text:style-name="table_al">- Zaken die voorkomen uit projecten om leegstand op te sporen en op telossen. </text:p>
                </table:table-cell>
                <table:table-cell table:style-name="cell_frame_all" table:number-rows-spanned="1" table:number-columns-spanned="1">
                  <text:p text:style-name="table_al">- Woningen zonder hoofdbewoning. Er is onderscheid tussen woningen waar de bewoners de woning tevens voor andere doeleinden gebruiken, zoals kantoor of verhuur aan toeristen en waar in het geheel niet wordt gewoond. Deze woningen moeten zo snel mogelijk weer geheel als woning gebruikt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ocht &amp; Schimmel </text:p>
                  <text:p text:style-name="table_al">- Loden Leidingen </text:p>
                  <text:p text:style-name="table_al">- Woongebreken geconstateerd in Energie Bespaar Service</text:p>
                </table:table-cell>
              </table:table-row>
              <table:table-row table:style-name="row">
                <table:table-cell table:style-name="cell_frame_all" table:number-rows-spanned="1" table:number-columns-spanned="1">
                  <text:p text:style-name="table_al">
                    <text:span text:style-name="nadrukvet">Prioriteit</text:span>
                  </text:p>
                  <text:p text:style-name="table_al">
                    <text:span text:style-name="nadrukvet">Laag</text:span>
                  </text:p>
                </table:table-cell>
                <table:table-cell table:style-name="cell_frame_all" table:number-rows-spanned="1" table:number-columns-spanned="1">
                  <text:p text:style-name="table_al">- Onderzoek naar woningen waar geen van de bewoners staat ingeschreven in de basisregistratie personen. Signalen van deze administratie leegstand hebben lagere prioriteit als er geen vermoeden is van feitelijke leegstand. </text:p>
                </table:table-cell>
                <table:table-cell table:style-name="cell_frame_all" table:number-rows-spanned="1" table:number-columns-spanned="1">
                  <text:p text:style-name="table_al">- Signalen die via projecten of samenwerkingsverbanden aan het licht 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jecten </text:p>
                  <text:p text:style-name="table_al"/>
                </table:table-cell>
              </table:table-row>
              <table:table-row table:style-name="row">
                <table:table-cell table:style-name="cell_frame_all" table:number-rows-spanned="1" table:number-columns-spanned="1">
                  <text:p text:style-name="table_al">
                    <text:span text:style-name="nadrukvet">Geen </text:span>
                  </text:p>
                  <text:p text:style-name="table_al">
                    <text:span text:style-name="nadrukvet">Prioriteit</text:span>
                  </text:p>
                </table:table-cell>
                <table:table-cell table:style-name="cell_frame_all" table:number-rows-spanned="1" table:number-columns-spanned="1">
                  <text:p text:style-name="table_al">Woningen die leegstaan in periode voor samenvoe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oactief woningen met slechte funderingen aanschrijv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81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1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1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4:81 van de Algemene wet bestuursrecht]|[1.0:c:BWBR0005537&amp;artikel=4%3A81&amp;g=2024-05-01</meta:user-defined>
    <meta:user-defined meta:name="DC.source">artikel 160 van de Gemeentewet]|[1.0:c:BWBR0005416&amp;artikel=160&amp;g=2024-01-31</meta:user-defined>
    <meta:user-defined meta:name="DCTERMS.alternative">Prioriteitsbeleid handhaving woonfraude en woningkwaliteit 2024/2025</meta:user-defined>
    <dc:language>nl</dc:language>
    <meta:user-defined meta:name="OVERHEIDop.locatietype/OVERHEIDop.gebiedsmarkering">Gemeente</meta:user-defined>
    <meta:user-defined meta:name="DC.title">Prioriteitsbeleid handhaving woonfraude en woningkwaliteit 2024/2025</meta:user-defined>
    <meta:user-defined meta:name="DCTERMS.W3CDTF/DCTERMS.available">2024-07-17</meta:user-defined>
    <meta:user-defined meta:name="DCTERMS.W3CDTF/OVERHEIDop.jaargang">2024</meta:user-defined>
    <meta:user-defined meta:name="OVERHEIDop.publicationIssue">309818</meta:user-defined>
    <meta:user-defined meta:name="OVERHEIDop.betreftRegeling">CVDR722585_1</meta:user-defined>
    <meta:user-defined meta:name="xs:date/OVERHEIDop.startdatum">2024-07-18</meta:user-defined>
    <meta:user-defined meta:name="OVERHEIDop.GmbID/DC.identifier">gmb-2024-309818</meta:user-defined>
    <meta:user-defined meta:name="OVERHEIDop.versieInformatie"/>
  </office:meta>
</office:document-meta>
</file>