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Wijzigingsregeling Subsidieregeling lokale aanpak isolatie Ede: Laat het doen</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9 juli 2024, zaaknummer 455010;</text:p>
            <text:p text:style-name="al">gelet op artikel 3 van de Algemene subsidie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lokale aanpak isolatie Ede: Laat het doen wordt als volgt gewijzigd:</text:p>
            <text:p text:style-name="al">A</text:p>
            <text:p text:style-name="al">Aan artikel 6 wordt een derde lid toegevoegd dat komt te luiden:</text:p>
            <text:p text:style-name="al">3. Burgemeester en wethouders kunnen van het voorgaande lid afwijken indien sprake is van een aanvrager als bedoeld in artikel 3, tweede lid van deze regeling.</text:p>
          </text:section>
          <text:section text:name="artikel_id1-3-2-2-2" text:style-name="artikel">
            <text:p text:style-name="artikel_kop_titel"><text:span text:style-name="artikel_kop_label">Artikel</text:span> <text:span text:style-name="artikel_kop_nr"/> II</text:p>
            <text:list text:style-name="id1-3-2-2-2-2">
              <text:list-item text:style-override="id1-3-2-2-2-2-1">
                <text:number>1.</text:number>
                <text:p text:style-name="al">Dit besluit treedt in werking op de dag na die van bekendmaking.</text:p>
              </text:list-item>
            </text:list>
            <text:p text:style-name="al"/>
          </text:section>
        </text:section>
        <text:section text:name="regeling-sluiting_id1-3-2-3" text:style-name="regeling-sluiting">
          <text:section text:name="ondertekening_id1-3-2-3-1">
            <text:p><text:span text:style-name="functie">Vastgesteld in de vergadering van burgemeester en wethouders d.d. 9 juli 2024, zaaknummer 455010.</text:span></text:p>
            <text:p><text:span text:style-name="functie"/></text:p>
            <text:p><text:span text:style-name="functie">Het college voornoemd,</text:span></text:p>
            <text:p><text:span text:style-name="functie"/></text:p>
            <text:p><text:span text:style-name="functie">drs. R.F. Groen MPA </text:span></text:p>
            <text:p><text:span text:style-name="functie">de secretaris, </text:span></text:p>
            <text:p><text:span text:style-name="ondertekening_naam">
            <text:span text:style-name="voornaam">mr. L.J.  </text:span>
            <text:span text:style-name="achternaam">Verhulst</text:span>
          </text:span></text:p>
            <text:p><text:span text:style-name="functie">de burgemeester.</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Tijdens de uitvoering van de lokale aanpak isolatie in de gemeente Ede is geconstateerd dat niet alle woningen aan de gestelde oppervlakte eis voor isolatiemaatregelen voldoen. De subsidieregeling lokale aanpak isolatie Ede laat het doen wordt gewijzigd voor eigenaar-bewoners van slecht geïsoleerde woningen met een laag inkomen en/of schulden. De wijziging maakt het mogelijk om af te wijken van de eerder gestelde minimale oppervlakte eis. Door de wijziging kunnen bepaalde isolatiemaatregelen voor deze specifieke doelgroep wel gesubsidieerd worden waar dit voorheen niet mogelijk was. Deze uitzondering geldt niet voor de rest van de doelgroep die in aanmerking komt voor de subsidieregeling. In de oorspronkelijk subsidieregeling wordt er al onderscheid gemaakt tussen bewoners met een laag inkomen en/of schulden en de rest van de doelgroep door een hoger subsidiebedrag ter beschikking te stellen. Het ligt in de rede dat bewoners met een laag inkomen en/of schulden meer geholpen worden zodat zij mee kunnen doen aan de energietransitie. Zoals benoemt in het Edese bestuursakkoord:</text:p>
          <text:p text:style-name="al"/>
          <text:p text:style-name="al">
          <text:span text:style-name="nadrukcur">“Een inclusieve </text:span>
          <text:span text:style-name="nadrukcur">energietransitie, waarbij iedereen mee kan doen, vinden wij belangrijk”</text:span>
        </text:p>
          <text:p text:style-name="al"/>
          <text:p text:style-name="al">Deze wijziging maakt het mogelijk om deze specifieke doelgroep maximaal te ondersteunen in de energietransitie en het verduurzamen van hun wo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981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1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1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lgemene subsidieverordening Ede 2017]|[https://lokaleregelgeving.overheid.nl/CVDR602459/5</meta:user-defined>
    <meta:user-defined meta:name="OVERHEIDop.referentienummer">438180</meta:user-defined>
    <meta:user-defined meta:name="DCTERMS.alternative">Subsidieregeling lokale aanpak isolatie Ede: Laat het doen</meta:user-defined>
    <dc:language>nl</dc:language>
    <meta:user-defined meta:name="OVERHEIDop.locatietype/OVERHEIDop.gebiedsmarkering">Gemeente</meta:user-defined>
    <meta:user-defined meta:name="DC.title">Subsidieregeling lokale aanpak isolatie Ede: Laat het doen</meta:user-defined>
    <meta:user-defined meta:name="DCTERMS.W3CDTF/DCTERMS.available">2024-07-16</meta:user-defined>
    <meta:user-defined meta:name="DCTERMS.W3CDTF/OVERHEIDop.jaargang">2024</meta:user-defined>
    <meta:user-defined meta:name="OVERHEIDop.publicationIssue">309810</meta:user-defined>
    <meta:user-defined meta:name="OVERHEIDop.betreftRegeling">CVDR716866_2</meta:user-defined>
    <meta:user-defined meta:name="xs:date/OVERHEIDop.startdatum">2024-07-17</meta:user-defined>
    <meta:user-defined meta:name="OVERHEIDop.GmbID/DC.identifier">gmb-2024-309810</meta:user-defined>
    <meta:user-defined meta:name="OVERHEIDop.versieInformatie"/>
  </office:meta>
</office:document-meta>
</file>