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aan de Dromerstraat 61 te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 </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 </text:span>
          </text:p>
            <text:p text:style-name="common-al">De gemeente Oostzaan heeft het voornemen een perceel grond, kadastraal bekend gemeente Oostzaan, sectie F, nummer 1725 gedeeltelijk, groot circa 23 vierkante meter, gelegen Dromerstraat 61, te verkopen aan Liander N.V. </text:p>
            <text:p text:style-name="common-al">
            <text:span text:style-name="nadrukondlijn">Motivering </text:span>
          </text:p>
            <text:p text:style-name="common-al">De gemeente Oostzaan meent om de navolgende redenen dat de beoogde partij de enige gegadigde is om voornoemd perceel d.m.v. verkoop te verkrijgen om reden van het feit dat op het voornoemde perceel een trafostation gevestigd is, in eigendom zijnde van de gebruiker, t.b.v. de stroomvoorziening voor de gehele woonwijk. </text:p>
            <text:p text:style-name="common-al">
            <text:span text:style-name="nadrukondlijn">Reactie </text:span>
          </text:p>
            <text:p text:style-name="common-al">De gemeente Oostzaan zal drie weken na de datum van deze publicatie overgaan tot het sluiten van een overeenkomst, tenzij zich voordien een andere partij als gegadigde meldt. Een schriftelijke reactie tegen dit voornemen kan gericht worden aan het college van Burgemeester en Wethouders van de gemeente Oostzaan, Postbus 20, 1530 AA Wormer. Hierbij gaarne het zaaknummer 871740 vermelden. </text:p>
            <text:p text:style-name="common-al">Voor nadere inlichtingen kunt u zich melden bij de gemeente Oostzaan, P.T. Schoffelmeer, Medewerker Grondzaken (paul.schoffelmeer@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98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voornemen tot verkoop grond gelegen aan de Dromerstraat 61 te Oostzaan</meta:user-defined>
    <meta:user-defined meta:name="DCTERMS.W3CDTF/DCTERMS.available">2024-01-18</meta:user-defined>
    <meta:user-defined meta:name="DCTERMS.W3CDTF/OVERHEIDop.jaargang">2024</meta:user-defined>
    <meta:user-defined meta:name="OVERHEIDop.publicationIssue">30981</meta:user-defined>
    <meta:user-defined meta:name="OVERHEIDop.GmbID/DC.identifier">gmb-2024-30981</meta:user-defined>
    <meta:user-defined meta:name="OVERHEIDop.versieInformatie"/>
  </office:meta>
</office:document-meta>
</file>