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live muziek terras hotel Wienerhof, Parallel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0 juli 2024 de volgende evenementenvergunning heeft verleend:</text:p>
            <text:p text:style-name="common-al">Live muziek op podium op terras hotel Wienerhof, Parallelweg 6, Den Helder</text:p>
            <text:p text:style-name="common-al">Data evenement: op zaterdagen van 13 juli t/m 7 september 2024 van 14.00-20.00 uur</text:p>
            <text:p text:style-name="common-al">Zaaknummer: 6511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980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0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0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live muziek terras hotel Wienerhof, Parallelweg 7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806</meta:user-defined>
    <meta:user-defined meta:name="OVERHEIDop.GmbID/DC.identifier">gmb-2024-309806</meta:user-defined>
    <meta:user-defined meta:name="OVERHEIDop.versieInformatie"/>
  </office:meta>
</office:document-meta>
</file>