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aanleggen van een uitrit en het verplaatsen van een speeltoestel, Drechterwaard 11, 1824 E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Drechterwaard 11, 1824 EX Alkmaar<text:span text:style-name="nadrukvet">; </text:span>het aanleggen van een uitrit en het verplaatsen van een speeltoestel</text:p>
            <text:p text:style-name="common-al">
            
          </text:p>
            <text:p text:style-name="common-al">Datum ontvangst: 29-04-2024</text:p>
            <text:p text:style-name="last-al">Zaaknummer: 00006743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80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0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0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674337</meta:user-defined>
    <meta:user-defined meta:name="DCTERMS.abstract">Drechterwaard 11, 1824 EX Alkmaar; het aanleggen van een uitrit en het verplaatsen van een speeltoestel    Datum ontvangst: 29-04-2024  Zaaknummer: 0000674337</meta:user-defined>
    <dc:language>nl</dc:language>
    <meta:user-defined meta:name="OVERHEIDop.locatietype/OVERHEIDop.gebiedsmarkering">Punt</meta:user-defined>
    <meta:user-defined meta:name="DC.title">Omgevingsvergunning verlenging beslistermijn: het aanleggen van een uitrit en het verplaatsen van een speeltoestel, Drechterwaard 11, 1824 EX Alkmaa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05</meta:user-defined>
    <meta:user-defined meta:name="OVERHEIDop.GmbID/DC.identifier">gmb-2024-309805</meta:user-defined>
    <meta:user-defined meta:name="OVERHEIDop.versieInformatie"/>
  </office:meta>
</office:document-meta>
</file>