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funderingsherstel op de locatie Dorpsstraat 48 te Landsmeer, verzonden 11 juli 2024, zaaknummer ODIJ-Z-24-1441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verbouwen van de woning en funderingsherstel op de locatie Dorpsstraat 4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common-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Omgevingsdienst IJmond heeft een aanvraag voor een omgevingsvergunning ontvangen.  Omgevingsdienst IJmond ontvangt deze aanvraag in mandaat van het college van gemeente Landsmeer. Omgevingsdienst IJmond geeft hiermee toestemming voor het verbouwen van de woning en funderingsherstel op de locatie Dorpsstraat 4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98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en funderingsherstel op de locatie Dorpsstraat 48 te Landsmeer, verzonden 11 juli 2024, zaaknummer ODIJ-Z-24-144133</meta:user-defined>
    <meta:user-defined meta:name="DCTERMS.W3CDTF/DCTERMS.available">2024-07-16</meta:user-defined>
    <meta:user-defined meta:name="DCTERMS.W3CDTF/OVERHEIDop.jaargang">2024</meta:user-defined>
    <meta:user-defined meta:name="OVERHEIDop.publicationIssue">309802</meta:user-defined>
    <meta:user-defined meta:name="OVERHEIDop.GmbID/DC.identifier">gmb-2024-309802</meta:user-defined>
    <meta:user-defined meta:name="OVERHEIDop.versieInformatie"/>
  </office:meta>
</office:document-meta>
</file>