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Beneden-Leeuwen Hoogbroekstraat 3: veranderen varkenshouderij pluimveehouderij nieuwe stal gebouwd, 22-12-2023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09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Beneden-Leeuwen Hoogbroekstraat 3: veranderen varkenshouderij pluimveehouderij nieuwe stal gebouwd, 22-12-2023 -</meta:user-defined>
    <meta:user-defined meta:name="DCTERMS.W3CDTF/DCTERMS.available">2024-01-10</meta:user-defined>
    <meta:user-defined meta:name="DCTERMS.W3CDTF/OVERHEIDop.jaargang">2024</meta:user-defined>
    <meta:user-defined meta:name="OVERHEIDop.publicationIssue">3098</meta:user-defined>
    <meta:user-defined meta:name="OVERHEIDop.GmbID/DC.identifier">gmb-2024-3098</meta:user-defined>
    <meta:user-defined meta:name="OVERHEIDop.versieInformatie"/>
  </office:meta>
</office:document-meta>
</file>