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intrekken van de omgevingsvergunning op de locatie Nieuwland Parc 309 a te Alblasserdam zaaknummer Z-24-4406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is van plan om een omgevingsvergunning te verlenen. De vergunning is aangevraagd voor het intrekken van de omgevingsvergunning op de locatie Nieuwland Parc 309 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om een milieubelastende activiteit uit te voer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2 augustus 2024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 xlink:type="simple">www.ozhz.nl/vergunningen</text:a> of fysiek in het Gemeentehuis. De gemeente bekijkt alle reacties bij het nemen van een definitief besluit. </text:p>
            <text:p text:style-name="common-al"/>
            <text:p text:style-name="last-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979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9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9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intrekken van de omgevingsvergunning op de locatie Nieuwland Parc 309 a te Alblasserdam zaaknummer Z-24-440646</meta:user-defined>
    <meta:user-defined meta:name="DCTERMS.W3CDTF/DCTERMS.available">2024-07-16</meta:user-defined>
    <meta:user-defined meta:name="DCTERMS.W3CDTF/OVERHEIDop.jaargang">2024</meta:user-defined>
    <meta:user-defined meta:name="OVERHEIDop.publicationIssue">309791</meta:user-defined>
    <meta:user-defined meta:name="OVERHEIDop.GmbID/DC.identifier">gmb-2024-309791</meta:user-defined>
    <meta:user-defined meta:name="OVERHEIDop.versieInformatie"/>
  </office:meta>
</office:document-meta>
</file>