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pbouw op een bestaande uitbouw op de locatie Kilweg 10 te Dordrecht zaaknummer Z-24-4471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opbouw op een bestaande uitbouw op de locatie Kilweg 1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978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8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8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opbouw op een bestaande uitbouw op de locatie Kilweg 10 te Dordrecht zaaknummer Z-24-447109</meta:user-defined>
    <meta:user-defined meta:name="DCTERMS.W3CDTF/DCTERMS.available">2024-07-16</meta:user-defined>
    <meta:user-defined meta:name="DCTERMS.W3CDTF/OVERHEIDop.jaargang">2024</meta:user-defined>
    <meta:user-defined meta:name="OVERHEIDop.publicationIssue">309789</meta:user-defined>
    <meta:user-defined meta:name="OVERHEIDop.GmbID/DC.identifier">gmb-2024-309789</meta:user-defined>
    <meta:user-defined meta:name="OVERHEIDop.versieInformatie"/>
  </office:meta>
</office:document-meta>
</file>