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andstrooisterloop op 30 augustus 2024 aan Burgemeester Osselaa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 </text:span>
          </text:p>
            <text:p text:style-name="common-al">3 juli 2024, <text:span text:style-name="nadrukvet">Burgemeester Osselaan</text:span> (start en finish t.h.v. Kerkeind 1), Zandstrooisterloop op 30 augustus 2024 (15119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1193-2024</meta:user-defined>
    <dc:language>nl</dc:language>
    <meta:user-defined meta:name="OVERHEIDop.locatietype/OVERHEIDop.gebiedsmarkering">Weg</meta:user-defined>
    <meta:user-defined meta:name="DC.title">Toestemming voor de zandstrooisterloop op 30 augustus 2024 aan Burgemeester Osselaan te Schoonebeek</meta:user-defined>
    <meta:user-defined meta:name="DCTERMS.W3CDTF/DCTERMS.available">2024-07-16</meta:user-defined>
    <meta:user-defined meta:name="DCTERMS.W3CDTF/OVERHEIDop.jaargang">2024</meta:user-defined>
    <meta:user-defined meta:name="OVERHEIDop.publicationIssue">309788</meta:user-defined>
    <meta:user-defined meta:name="OVERHEIDop.GmbID/DC.identifier">gmb-2024-309788</meta:user-defined>
    <meta:user-defined meta:name="OVERHEIDop.versieInformatie"/>
  </office:meta>
</office:document-meta>
</file>