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Roerdalen</text:p>
      <text:section text:name="regeling_id1-3-2" text:style-name="regeling">
        <text:section text:name="aanhef_id1-3-2-1" text:style-name="aanhef">
          <text:section text:name="preambule_id1-3-2-1-1" text:style-name="preambule">
            <text:p text:style-name="al">
            <text:span text:style-name="nadrukvet">Artikel 9.1 lid 2 Omgevingswet</text:span>
          </text:p>
            <text:p text:style-name="al">Het college van burgemeester en wethouders van de Gemeente Roerdalen maakt op grond van artikel 16.32b Omgevingswet bekend dat de gemeenteraad van de gemeente Roerdalen op 3 juli 2024 een voorkeursrechtbeschikking heeft genomen op grond van het bepaalde in artikel 9.1 lid 2 Omgevingswet, waardoor op diverse onroerende zaken een voorkeursrecht is gevestigd. </text:p>
            <text:p text:style-name="al">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woningen met de daarbij behorende voorzieningen.</text:p>
            <text:p text:style-name="al"/>
            <text:p text:style-name="al">
            <text:span text:style-name="nadrukvet">Ligging en toegedachte functie</text:span>
          </text:p>
            <text:p text:style-name="al">De voorkeursrechtbeschikking heeft betrekking op onroerende zaken in diverse gebieden. Het gaat daarbij om de volgende gebieden:</text:p>
            <text:p text:style-name="al">
            <text:span text:style-name="nadrukcur"/>
          </text:p>
            <text:p text:style-name="al">
            <text:span text:style-name="nadrukcur">Melick  </text:span>- Wienkeskoel (zuidzijde N293) - Groenstraat (nabij huisnummer 45) <text:span text:style-name="nadrukcur">  </text:span></text:p>
            <text:p text:style-name="al">
            <text:span text:style-name="nadrukcur">Herkenbosch  </text:span>- Binnengebied Muytertweg - Hammerstraat – Kruisweg - Muytertweg 8  - Schaapsweg (ten zuiden van sportvelden)  - Hoofdstraat 34  - Kerkplein 1 <text:span text:style-name="nadrukcur">  </text:span></text:p>
            <text:p text:style-name="al">
            <text:span text:style-name="nadrukcur">Sint Odiliënberg  </text:span>- Linnerweg / Eikenboomweg  - Gebied 't Sittert / Reutjesweg <text:span text:style-name="nadrukcur">  </text:span></text:p>
            <text:p text:style-name="al">
            <text:span text:style-name="nadrukcur">Posterholt  </text:span>- Gebied tussen kern / Voermanlaan / Höfkensweg / N293  - Binnengebied Veldje / Winkelweg / Heinsbergerweg  - Hoofdstraat 147</text:p>
            <text:p text:style-name="al">
            <text:span text:style-name="nadrukcur">Vlodrop </text:span>- Holsterveld tussen De Overtweg en de Ambachtssingel - Perceel aan de Bennebroekweg - Perceel aan de Wassemweg - Gebied Steinwinkelweg / Prinsenweg / Randweg </text:p>
            <text:p text:style-name="al">
            <text:span text:style-name="nadrukcur">Montfort </text:span>- Binnengebied Venweg  - Percelen aan de Processieweg / het Mariaveld - Percelen aan de Stationsweg </text:p>
            <text:p text:style-name="al">
            <text:span text:style-name="nadrukcur">'t Reutje</text:span>- Percelen aan de Sint Josephstraat</text:p>
            <text:p text:style-name="al"/>
            <text:p text:style-name="al">De bij de beschikking betrokken onroerende zaken zullen in de toekomst getransformeerd worden naar een gebied met voornamelijk een woonfunctie inclusief de daarbij behorende voorzieningen en/of een andere niet agrarische functie. </text:p>
            <text:p text:style-name="al">De voorkeursrechtbeschikking vervalt van rechtswege na 3 jaar na het ingaan van de voorkeursrechtbeschikking van de gemeenteraad als er geen opvolgend voorkeursrechtbesluit is genomen in de vorm van de vaststelling van een Omgevingsvisie of Programma. </text:p>
            <text:p text:style-name="al"/>
            <text:p text:style-name="al">
            <text:span text:style-name="nadrukvet">Gevolgen</text:span>
          </text:p>
            <text:p text:style-name="al">De voorkeursrechtbeschikking houdt in dat eigenaren en beperkt gerechtigden van de aangewezen onroerende zaken, wanneer zij die wensen te verkopen/vervreemden respectievelijk erop gevestigde beperkte rechten wensen te vestigen, deze eerst aan de gemeente Roerdalen moeten aanbieden. De eigenaren en de rechthebbenden op beperkte rechten hebben bij aangetekende brief de voorkeursrechtbeschikking ontvangen.</text:p>
            <text:p text:style-name="al"/>
            <text:p text:style-name="al">
            <text:span text:style-name="nadrukvet">Inwerkingtreding</text:span>
          </text:p>
            <text:p text:style-name="al">De voorkeursrechtbeschikking treedt in werking op het tijdstip van inschrijving in de openbare registers van het Kadaster.</text:p>
            <text:p text:style-name="al"/>
            <text:p text:style-name="al">
            <text:span text:style-name="nadrukvet">Terinzagelegging</text:span>
          </text:p>
            <text:p text:style-name="al">De voorkeursrechtbeschikking van de gemeenteraad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gedurende zes weken ter inzage op het gemeentehuis van Roerdalen, Schaapsweg 20, 6077 AG, Sint Odiliënberg. </text:p>
            <text:p text:style-name="al"/>
            <text:p text:style-name="al">
            <text:span text:style-name="nadrukvet">Bezwaar en beroep</text:span>
          </text:p>
            <text:p text:style-name="al">Tegen de voorkeursrechtbeschikking van de gemeenteraad kunnen belanghebbenden ingevolge de Algemene wet bestuursrecht gedurende een termijn van zes weken na bekendmaking een bezwaarschrift indienen bij de gemeenteraad van Roerdalen, Postbus 6099, 6077 ZH te Sint Odiliënberg. In uw bezwaarschrift legt u uit waarom u het niet eens bent met het besluit. U vermeldt uw naam, adresgegevens en uw telefoonnummer.</text:p>
            <text:p text:style-name="al">Indien u reeds bezwaar gemaakt heft tegen de voorlopige voorkeursrechtbeschikking van het college van burgemeester en wethouders dan wordt dat bezwaarschrift, op grond van artikel 16.32c van de Omgevingswet aangemerkt als te zijn gericht tegen de voorkeursrechtbeschikking van de gemeenteraad. Met deze regeling wordt voorkomen dat u tweemaal bezwaar dient te maken. </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Limburg, Postbus 950, 6040 AZ, Roermond. De voorzieningenrechter zal de verzoeker alleen ontvankelijk verklaren, indien daarbij een spoedeisend belang kan worden aangetoond. Voor het in behandeling nemen van het verzoek worden griffierechten geh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978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8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8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keursrechtbeschikking Gemeente Roerdalen</meta:user-defined>
    <meta:user-defined meta:name="DCTERMS.W3CDTF/DCTERMS.available">2024-07-17</meta:user-defined>
    <meta:user-defined meta:name="DCTERMS.W3CDTF/OVERHEIDop.jaargang">2024</meta:user-defined>
    <meta:user-defined meta:name="OVERHEIDop.publicationIssue">309787</meta:user-defined>
    <meta:user-defined meta:name="OVERHEIDop.GmbID/DC.identifier">gmb-2024-309787</meta:user-defined>
    <meta:user-defined meta:name="OVERHEIDop.versieInformatie"/>
  </office:meta>
</office:document-meta>
</file>