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'Blauwe Bogen Dagen' op 20 juli, 27 juli, 3 augustus en 10 augustus 2024, in het Centrum va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5-2024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4/725724</text:p>
            <text:p text:style-name="common-al">
            <text:span text:style-name="nadrukvet">Ingekomen:</text:span> 20-05-2024</text:p>
            <text:p text:style-name="common-al">
            <text:span text:style-name="nadrukvet">Locatie:</text:span> in het Centrum van Dalfsen</text:p>
            <text:p text:style-name="common-al">
            <text:span text:style-name="nadrukvet">Projectomschrijving:</text:span> het organiseren van 'Blauwe Bogen Dagen' op 20 juli, 27 juli, 3 augustus en 10 augustus 2024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978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78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78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25724</meta:user-defined>
    <meta:user-defined meta:name="DCTERMS.abstract">het organiseren van 'Blauwe Bogen Dagen' op 20 en 27 juli 2024 en 3 en 10 august</meta:user-defined>
    <dc:language>nl</dc:language>
    <meta:user-defined meta:name="OVERHEIDop.locatietype/OVERHEIDop.gebiedsmarkering">Punt</meta:user-defined>
    <meta:user-defined meta:name="DC.title">Besluit - evenementenvergunning, het organiseren van 'Blauwe Bogen Dagen' op 20 juli, 27 juli, 3 augustus en 10 augustus 2024, in het Centrum van Dalfs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784</meta:user-defined>
    <meta:user-defined meta:name="OVERHEIDop.GmbID/DC.identifier">gmb-2024-309784</meta:user-defined>
    <meta:user-defined meta:name="OVERHEIDop.versieInformatie"/>
  </office:meta>
</office:document-meta>
</file>