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rouwerijstraat 2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juli 2024 met zaaknummer <text:span text:style-name="nadrukvet">Z2024-00001438</text:span> voor het verwijderen van asbest (dak tuinhuisje) op de locatie <text:span text:style-name="nadrukvet">Brouwerijstraat 24 in Zaamslag</text:span>.</text:p>
            <text:p text:style-name="common-al">De sloopmelding is op 12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drs. F.O. van Hulle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978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8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8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38</meta:user-defined>
    <meta:user-defined meta:name="DCTERMS.abstract">RX-ACTIMLD - Brouwerijstraat 24 in Zaamslag</meta:user-defined>
    <dc:language>nl</dc:language>
    <meta:user-defined meta:name="OVERHEIDop.locatietype/OVERHEIDop.gebiedsmarkering">Vlak</meta:user-defined>
    <meta:user-defined meta:name="DC.title">Sloopmelding - Brouwerijstraat 24 in Zaamsla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9781</meta:user-defined>
    <meta:user-defined meta:name="OVERHEIDop.GmbID/DC.identifier">gmb-2024-309781</meta:user-defined>
    <meta:user-defined meta:name="OVERHEIDop.versieInformatie"/>
  </office:meta>
</office:document-meta>
</file>