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Erica op 13 en 14 september 2024 aan Dorsstok 14 A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5 juli 2024, <text:span text:style-name="nadrukvet">Dorsstok 14 A </text:span>(veld ernaast)<text:span text:style-name="nadrukvet">,</text:span> FestErica op 13 en 14 september 2024 </text:p>
            <text:p text:style-name="common-al">(14858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8583-2024</meta:user-defined>
    <dc:language>nl</dc:language>
    <meta:user-defined meta:name="OVERHEIDop.locatietype/OVERHEIDop.gebiedsmarkering">Adres</meta:user-defined>
    <meta:user-defined meta:name="DC.title">Toestemming voor het FestErica op 13 en 14 september 2024 aan Dorsstok 14 A te Erica</meta:user-defined>
    <meta:user-defined meta:name="DCTERMS.W3CDTF/DCTERMS.available">2024-07-16</meta:user-defined>
    <meta:user-defined meta:name="DCTERMS.W3CDTF/OVERHEIDop.jaargang">2024</meta:user-defined>
    <meta:user-defined meta:name="OVERHEIDop.publicationIssue">309780</meta:user-defined>
    <meta:user-defined meta:name="OVERHEIDop.GmbID/DC.identifier">gmb-2024-309780</meta:user-defined>
    <meta:user-defined meta:name="OVERHEIDop.versieInformatie"/>
  </office:meta>
</office:document-meta>
</file>