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straat 79-81 2011TL Haarlem, 0392-2024-0046997, het vervangen van de gevelreclame, verzonden 1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77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7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7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046997</meta:user-defined>
    <meta:user-defined meta:name="DCTERMS.abstract">het vervangen van d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straat 79-81 2011TL Haarlem, 0392-2024-0046997, het vervangen van de gevelreclame, verzonden 12-07-2024</meta:user-defined>
    <meta:user-defined meta:name="DCTERMS.W3CDTF/DCTERMS.available">2024-07-16</meta:user-defined>
    <meta:user-defined meta:name="DCTERMS.W3CDTF/OVERHEIDop.jaargang">2024</meta:user-defined>
    <meta:user-defined meta:name="OVERHEIDop.publicationIssue">309778</meta:user-defined>
    <meta:user-defined meta:name="OVERHEIDop.GmbID/DC.identifier">gmb-2024-309778</meta:user-defined>
    <meta:user-defined meta:name="OVERHEIDop.versieInformatie"/>
  </office:meta>
</office:document-meta>
</file>