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erkoopwagen Vietnamese loempia’s, trottoir Ravelijncenter 2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1 juli 2024 de volgende standplaatsvergunning hebben verleend:</text:p>
            <text:p text:style-name="common-al">Verkoopwagen Vietnamese loempia’s op trottoir voor winkel Ravelijncenter 20, Den Helder</text:p>
            <text:p text:style-name="common-al">Datum: alle vrijdagen t/m 11 juli 2026 van 10.00-17.00 uur</text:p>
            <text:p text:style-name="common-al">Zaaknummer: 679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77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7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7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erkoopwagen Vietnamese loempia’s, trottoir Ravelijncenter 20, Den Helde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73</meta:user-defined>
    <meta:user-defined meta:name="OVERHEIDop.GmbID/DC.identifier">gmb-2024-309773</meta:user-defined>
    <meta:user-defined meta:name="OVERHEIDop.versieInformatie"/>
  </office:meta>
</office:document-meta>
</file>