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van winkel naar twee grondgebonden woningen, Bisschop Willebrandlaan 1A 8021GB Zwolle, Thomas a Kempisstraat 117 8021BL Zwolle [Zaaknummer 0193ESUITE14479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7-2024</text:p>
            <text:p text:style-name="common-al">
            <text:span text:style-name="nadrukvet">Locatie:</text:span> Bisschop Willebrandlaan 1A 8021GB Zwolle, Thomas a Kempisstraat 117 8021BL Zwolle</text:p>
            <text:p text:style-name="common-al">
            <text:span text:style-name="nadrukvet">Zaakomschrijving:</text:span> het verbouwen van een winkel naar twee grondgebonden woningen</text:p>
            <text:p text:style-name="common-al">
            <text:span text:style-name="nadrukvet">Zaaknummer:</text:span> 0193ESUITE14479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479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47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77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7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7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7972024</meta:user-defined>
    <meta:user-defined meta:name="DCTERMS.abstract">het verbouwen van een winkel naar twee grondgebond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van winkel naar twee grondgebonden woningen, Bisschop Willebrandlaan 1A 8021GB Zwolle, Thomas a Kempisstraat 117 8021BL Zwolle [Zaaknummer 0193ESUITE1447972024]</meta:user-defined>
    <meta:user-defined meta:name="DCTERMS.W3CDTF/DCTERMS.available">2024-07-16</meta:user-defined>
    <meta:user-defined meta:name="DCTERMS.W3CDTF/OVERHEIDop.jaargang">2024</meta:user-defined>
    <meta:user-defined meta:name="OVERHEIDop.publicationIssue">309771</meta:user-defined>
    <meta:user-defined meta:name="OVERHEIDop.GmbID/DC.identifier">gmb-2024-309771</meta:user-defined>
    <meta:user-defined meta:name="OVERHEIDop.versieInformatie"/>
  </office:meta>
</office:document-meta>
</file>