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text:list-style style:name="id1-3-2-2-1-6-1-4">
      <text:list-level-style-bullet text:bullet-char="•" text:level="1">
        <style:list-level-properties text:min-label-width="10mm"/>
      </text:list-level-style-bullet>
    </text:list-style>
    <text:list-style style:name="id1-3-2-2-1-6-1-4-1">
      <text:list-level-style-bullet text:bullet-char="•" text:level="1">
        <style:list-level-properties text:min-label-width="10mm"/>
      </text:list-level-style-bullet>
    </text:list-style>
    <text:list-style style:name="id1-3-2-2-1-6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ervangingsregeling gemeentesecretaris / algemeen directeur gemeente Weer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ert;</text:p>
            <text:p text:style-name="al"/>
            <text:p text:style-name="al">overwegende dat het college van burgemeester en wethouders op grond van artikel 8 lid 9 Organisatiebesluit gemeente Weert 2019 de vervanging regelt van de gemeentesecretaris;</text:p>
            <text:p text:style-name="al"/>
            <text:p text:style-name="al">overwegende dat het college van burgemeester en wethouders op grond van artikel 12 lid 3 Organisatiebesluit gemeente Weert 2019 een of meer ambtenaren aanwijst als vervanger van de gemeentesecretaris;</text:p>
            <text:p text:style-name="al"/>
            <text:p text:style-name="al">overwegende dat de loco-secretaris de gemeentesecretaris op grond van artikel 8 lid 10 en artikel 12 lid 3 Organisatiebesluit gemeente Weert 2019 bij diens afwezigheid volledig vervangt;</text:p>
            <text:p text:style-name="al"/>
            <text:p text:style-name="al">overwegende dat het college van burgemeester en wethouders op 6 december 2022 de ‘Vervangingsregeling gemeentesecretaris / algemeen directeur gemeente Weert 2022’ heeft vastgesteld;</text:p>
            <text:p text:style-name="al"/>
            <text:p text:style-name="al">overwegende dat het college van burgemeester en wethouders op 7 maart 2023 de ‘Vervangingsregeling gemeentesecretaris / algemeen directeur gemeente Weert 2022’ heeft gewijzigd;</text:p>
            <text:p text:style-name="al"/>
            <text:p text:style-name="al">overwegende dat het onderhavige besluit de vastgestelde vervangingsregeling ten aanzien van de bevoegde functionarissen wijzigt, doch dat de regeling als zodanig ongewijzigd in stand blijft;</text:p>
            <text:p text:style-name="al"/>
            <text:p text:style-name="al">besluit met inachtneming van het vorenstaande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‘Vervangingsregeling gemeentesecretaris / algemeen directeur gemeente Weert 2022’ wordt als volgt gewijzigd:</text:p>
            <text:p text:style-name="al"/>
            <text:p text:style-name="al">Artikel 1 komt te luiden:</text:p>
            <text:p text:style-name="al"/>
            <text:list text:style-name="id1-3-2-2-1-6">
              <text:list-item text:style-override="id1-3-2-2-1-6-1">
                <text:number/>
                <text:p text:style-name="al">Vervanging van de gemeentesecretaris, zowel voor wat betreft zijn hoedanigheid en bevoegdheden als gemeentesecretaris als in die van algemeen directeur, vindt plaats in de hierna genoemde volgorde:</text:p>
                <text:p text:style-name="al"/>
                <text:list text:style-name="id1-3-2-2-1-6-1-4">
                  <text:list-item text:style-override="id1-3-2-2-1-6-1-4-1">
                    <text:number>•</text:number>
                    <text:p text:style-name="al">1e vervanger: de heer H.M.J. van den Berg, in zijn hoedanigheid van concerndirecteur, aandachtsgebied ruimtelijk domein; indien deze afwezig is,</text:p>
                  </text:list-item>
                  <text:list-item text:style-override="id1-3-2-2-1-6-1-4-2">
                    <text:number>•</text:number>
                    <text:p text:style-name="al">2e vervanger: de heer D. Timmermans, in zijn hoedanigheid van concerndirecteur, aandachtsgebied sociaal domein en bedrijfsvoering; indien deze afwezig is.</text:p>
                  </text:list-item>
                </text:list>
              </text:list-item>
            </text:list>
            <text:p text:style-name="al">In de opsomming komt de 3e vervanger te vervall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‘Vervangingsregeling gemeentesecretaris / algemeen directeur gemeente Weert 2022’ van 6 december 2022, alsmede de aanvulling daarop van 7 maart 2023 blijft voor het overige ongewijzigd in st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regeling treedt in werking met ingang van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Weert van 9 januari 2024,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  <text:p><text:span text:style-name="functie">A.M.A. Vrijenhoek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R.J.H. Vlec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97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rganisatiebesluit gemeente Weert 2019]|[https://lokaleregelgeving.overheid.nl/CVDR627209/1</meta:user-defined>
    <meta:user-defined meta:name="DCTERMS.alternative">Vervangingsregeling gemeentesecretaris / algemeen directeur gemeente Weert 2022</meta:user-defined>
    <dc:language>nl</dc:language>
    <meta:user-defined meta:name="OVERHEIDop.locatietype/OVERHEIDop.gebiedsmarkering">Gemeente</meta:user-defined>
    <meta:user-defined meta:name="DC.title">Vervangingsregeling gemeentesecretaris / algemeen directeur gemeente Weer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977</meta:user-defined>
    <meta:user-defined meta:name="OVERHEIDop.betreftRegeling">CVDR686120_3</meta:user-defined>
    <meta:user-defined meta:name="OVERHEIDop.GmbID/DC.identifier">gmb-2024-30977</meta:user-defined>
    <meta:user-defined meta:name="xs:date/OVERHEIDop.startdatum">2024-01-19</meta:user-defined>
    <meta:user-defined meta:name="OVERHEIDop.versieInformatie"/>
  </office:meta>
</office:document-meta>
</file>