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gr. Smetsstraat 45,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64521</text:span> te verlengen voor een periode van maximaal 6 weken.</text:p>
            <text:p text:style-name="common-al">Het verlengingsbesluit is genomen op 12-07-2024.</text:p>
            <text:p text:style-name="common-al">De zaak betreft:</text:p>
            <text:p text:style-name="common-al">
            <text:span text:style-name="nadrukvet">Omschrijving:</text:span> bouwen tijdelijk depot voor opslag vrijgekomen gronden en funderingsmaterialen bij gemeentelijke projecten, Monseigneur Smetsstraat 45</text:p>
            <text:p text:style-name="common-al">
            <text:span text:style-name="nadrukvet">Adres:</text:span> Mgr. Smetsstraat 45 5551AB Valkenswaard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976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6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6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4521</meta:user-defined>
    <meta:user-defined meta:name="DCTERMS.abstract">bouwen tijdelijk depot voor opslag vrijgekomen gronden en funderingsmaterialen bij gemeentelijke projecten, Monseigneur Smetsstraat 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Mgr. Smetsstraat 45, 5551AB Valkenswaard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761</meta:user-defined>
    <meta:user-defined meta:name="OVERHEIDop.GmbID/DC.identifier">gmb-2024-309761</meta:user-defined>
    <meta:user-defined meta:name="OVERHEIDop.versieInformatie"/>
  </office:meta>
</office:document-meta>
</file>