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aststelling bestemmingsplan “Herziening Erfgoed Stei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gemeenteblad van 19 juni jl. is bekend gemaakt dat de gemeenteraad op 23 mei 2024 het bestemmingsplan “Herziening Erfgoed Stein” heeft vastgesteld.</text:p>
            <text:p text:style-name="common-al">In die kennisgeving is abusievelijk aangegeven dat het raadsbesluit en het vastgestelde bestemmingsplan vanaf donderdag 20 juni 2024 tot en met <text:span text:style-name="nadrukcur">woensdag 31 augustus 2024</text:span> ter inzage liggen en dat binnen deze termijn beroep kan worden ingesteld bij de Afdeling bestuursrechtspraak van de Raad van State, Postbus 20019, 2500 EA, Den Haag.</text:p>
            <text:p text:style-name="last-al"> De terinzagelegging en de termijn gedurende welke beroep kan worden ingesteld verstrijkt echter al op <text:span text:style-name="nadrukvet">woensdag 31 juli 2024. 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in, juli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Stein, </text:span></text:p>
          </text:section>
          <text:section text:name="ondertekening_id1-3-2-2-3">
            <text:p><text:span text:style-name="deze">M.F.H. Leurs-Mordang, burgemeester</text:span></text:p>
          </text:section>
          <text:section text:name="ondertekening_id1-3-2-2-4">
            <text:p><text:span text:style-name="deze">W.R.J.H.Ploeg, secretaris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976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3/xml/MC-DRP-PlanRuimtelijk-Web-ZM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71.HerzBPerfgoed-0003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Rectificatie: Vaststelling bestemmingsplan “Herziening Erfgoed Stein”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60</meta:user-defined>
    <meta:user-defined meta:name="OVERHEIDop.GmbID/DC.identifier">gmb-2024-309760</meta:user-defined>
    <meta:user-defined meta:name="OVERHEIDop.versieInformatie"/>
  </office:meta>
</office:document-meta>
</file>