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UITVOERINGSVOORSCHRIFTEN NAAMGEVING EN NUMMERING</text:p>
      <text:section text:name="regeling_id1-3-2" text:style-name="regeling">
        <text:section text:name="aanhef_id1-3-2-1" text:style-name="aanhef">
          <text:section text:name="preambule_id1-3-2-1-1" text:style-name="preambule">
            <text:p text:style-name="al">HET COLLEGE VAN BURGEMEESTER EN WETHOUDERS VAN DE GEMEENTE ARNHEM;</text:p>
            <text:p text:style-name="al"/>
            <text:p text:style-name="al">gelet op artikel 7 van de Verordening naamgeving en nummering;</text:p>
            <text:p text:style-name="al"/>
            <text:p text:style-name="al">besluit:</text:p>
            <text:p text:style-name="al"/>
            <text:p text:style-name="al">vast te stellen het </text:p>
            <text:p text:style-name="al"/>
            <text:p text:style-name="al">BESLUIT TOT WIJZIGING VAN DE UITVOERINGSVOORSCHRIFTEN NAAMGEVING EN NUMM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Uitvoeringsvoorschriften naamgeving en nummering</text:p>
            <text:p text:style-name="al"/>
            <text:p text:style-name="al">A. Na hoofdstuk 4 artikel 13 wordt een nieuw hoofdstuk 5 met artikel 14 toegevoegd dat als volgt komt te luiden:</text:p>
            <text:p text:style-name="al"/>
            <text:p text:style-name="al">
            <text:span text:style-name="nadrukvet">‘Hoofdstuk 5 Opvragen gegevens</text:span>
          </text:p>
            <text:p text:style-name="al"/>
            <text:p text:style-name="al">
            <text:span text:style-name="nadrukvet">Artikel 14 Opvragen gegevens</text:span>
          </text:p>
            <text:p text:style-name="al">Het college kan de volgende gegevens opvragen aan rechthebbende om te komen tot een correcte afbakening van verblijfsobjecten en het toekennen van nummeraanduidingen:</text:p>
            <text:list text:style-name="id1-3-2-2-1-9">
              <text:list-item text:style-override="id1-3-2-2-1-9-1">
                <text:number>a.</text:number>
                <text:p text:style-name="al">plattegrondtekeningen (bestaande en nieuwe toestand) van het te wijzigen/gewijzigde/ te realiseren verblijfsobjecten met duidelijke aanduiding van de ingang(en), de gebruiksfunctie(s) en de gebruiksoppervlaktes (schaal 1:100);</text:p>
              </text:list-item>
              <text:list-item text:style-override="id1-3-2-2-1-9-2">
                <text:number>b.</text:number>
                <text:p text:style-name="al">geveltekeningen van het pand waarin het te wijzigen/gewijzigde/ te realiseren verblijfsobject(en) zich bevindt (schaal 1:100);</text:p>
              </text:list-item>
              <text:list-item text:style-override="id1-3-2-2-1-9-3">
                <text:number>c.</text:number>
                <text:p text:style-name="al">situatietekening van de ligging van het pand ten opzichte van de straat en de (eventuele) andere bebouwing (schaal 1:1000).’</text:p>
              </text:list-item>
              <text:list-item text:style-override="id1-3-2-2-1-9-4">
                <text:number/>
                <text:p text:style-name="al"/>
              </text:list-item>
            </text:list>
            <text:p text:style-name="al">B. In de toelichting wordt na artikel 10 de volgende tekst toegevoegd:</text:p>
            <text:p text:style-name="al"/>
            <text:p text:style-name="al">Artikel 14</text:p>
            <text:p text:style-name="al">Door de invoering van de Omgevingswet (OW) en de Wet kwaliteitsborging (Wkb) is het niet meer altijd verplicht om bij het indienen van een aanvraag bouwtekeningen aan te leveren. Hierdoor ontbreekt de benodigde informatie om tijdig te kunnen bepalen of en zo ja, hoeveel, nummeraanduidingen vastgesteld moeten worden. Door het aanpassen van de uitvoeringsvoorschriften op basis van artikel 7, eerste lid onder c en d van de Verordening naamgeving en nummering adressen 2018 kan toch de benodigde informatie verkregen worden.</text:p>
          </text:section>
          <text:section text:name="artikel_id1-3-2-2-2" text:style-name="artikel">
            <text:p text:style-name="artikel_kop_titel"><text:span text:style-name="artikel_kop_label">Artikel</text:span> <text:span text:style-name="artikel_kop_nr"/> II Inwerkingtreding en citeertitel</text:p>
            <text:list text:style-name="id1-3-2-2-2-2">
              <text:list-item text:style-override="id1-3-2-2-2-2">
                <text:number>1.</text:number>
                <text:p text:style-name="al">Dit besluit treedt in werking op de eerste dag na die van de bekendmaking. </text:p>
              </text:list-item>
              <text:list-item text:style-override="id1-3-2-2-2-3">
                <text:number>2.</text:number>
                <text:p text:style-name="al">Dit besluit wordt aangehaald als: Tweede wijziging Uitvoeringsvoorschriften naamgeving en nummering.</text:p>
              </text:list-item>
            </text:list>
            <text:p text:style-name="al"/>
          </text:section>
        </text:section>
        <text:section text:name="regeling-sluiting_id1-3-2-3" text:style-name="regeling-sluiting">
          <text:section text:name="ondertekening_id1-3-2-3-1">
            <text:p><text:span text:style-name="functie">Aldus vastgesteld in de collegevergadering van 2 juli 2024.</text:span></text:p>
            <text:p><text:span text:style-name="functie"/></text:p>
            <text:p><text:span text:style-name="functie">Het college van burgemeester en wethouders voornoemd,</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975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5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5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Verordening naamgeving en nummering, art. 7]|[1.1:CVDR46566_1</meta:user-defined>
    <meta:user-defined meta:name="DCTERMS.alternative">Uitvoeringsvoorschriften naamgeving en nummering</meta:user-defined>
    <dc:language>nl</dc:language>
    <meta:user-defined meta:name="OVERHEIDop.locatietype/OVERHEIDop.gebiedsmarkering">Gemeente</meta:user-defined>
    <meta:user-defined meta:name="DC.title">Uitvoeringsvoorschriften naamgeving en nummering</meta:user-defined>
    <meta:user-defined meta:name="DCTERMS.W3CDTF/DCTERMS.available">2024-07-16</meta:user-defined>
    <meta:user-defined meta:name="DCTERMS.W3CDTF/OVERHEIDop.jaargang">2024</meta:user-defined>
    <meta:user-defined meta:name="OVERHEIDop.publicationIssue">309759</meta:user-defined>
    <meta:user-defined meta:name="OVERHEIDop.betreftRegeling">CVDR91733_4</meta:user-defined>
    <meta:user-defined meta:name="xs:date/OVERHEIDop.startdatum">2024-07-17</meta:user-defined>
    <meta:user-defined meta:name="OVERHEIDop.GmbID/DC.identifier">gmb-2024-309759</meta:user-defined>
    <meta:user-defined meta:name="OVERHEIDop.versieInformatie"/>
  </office:meta>
</office:document-meta>
</file>