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‘NS Stations Retailbedrijf B.V.’ aan Stationsplein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exploitatievergunningen verleend (de datum van bekendmaking is eerst genoemd): </text:p>
            <text:p text:style-name="common-al">
            <text:span text:style-name="nadrukvet">EMMEN </text:span>
          </text:p>
            <text:p text:style-name="common-al">16 juli 2024, <text:span text:style-name="nadrukvet">Stationsplein 6,</text:span> exploitatievergunning, ‘NS Stations Retailbedrijf B.V.’</text:p>
            <text:p text:style-name="common-al">(26578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7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65784-2023</meta:user-defined>
    <dc:language>nl</dc:language>
    <meta:user-defined meta:name="OVERHEIDop.locatietype/OVERHEIDop.gebiedsmarkering">Adres</meta:user-defined>
    <meta:user-defined meta:name="DC.title">Toestemming voor een exploitatievergunning voor ‘NS Stations Retailbedrijf B.V.’ aan Stationsplein 6 te Emm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55</meta:user-defined>
    <meta:user-defined meta:name="OVERHEIDop.GmbID/DC.identifier">gmb-2024-309755</meta:user-defined>
    <meta:user-defined meta:name="OVERHEIDop.versieInformatie"/>
  </office:meta>
</office:document-meta>
</file>