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e Roet E 3068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71</text:p>
            <text:p text:style-name="common-al">Ontvangstdatum melding: 23-12-2023</text:p>
            <text:p text:style-name="common-al">Omschrijving: aanleggen van een gesloten bodemenergiesysteem De Roet Bergeijk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75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5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5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71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Ontvangen melding over De Roet E 3068 aanleggen van een gesloten bodemenergiesyste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51</meta:user-defined>
    <meta:user-defined meta:name="OVERHEIDop.GmbID/DC.identifier">gmb-2024-309751</meta:user-defined>
    <meta:user-defined meta:name="OVERHEIDop.versieInformatie"/>
  </office:meta>
</office:document-meta>
</file>