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gje Deken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besloten om de beslistermijn voor de aanvraag met zaaknummer Z2024-00000899 voor het verharden van het sportveld en het realiseren van een panna kooi op locatie Aagje Deken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7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Beschikking verlenging beslistermijn op locatie Aagje Dekenlaan 2 te Bussum</meta:user-defined>
    <dc:language>nl</dc:language>
    <meta:user-defined meta:name="OVERHEIDop.locatietype/OVERHEIDop.gebiedsmarkering">Vlak</meta:user-defined>
    <meta:user-defined meta:name="DC.title">Verlengingsbesluit omgevingsvergunning Aagje Dekenlaan 2 te Buss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41</meta:user-defined>
    <meta:user-defined meta:name="OVERHEIDop.GmbID/DC.identifier">gmb-2024-309741</meta:user-defined>
    <meta:user-defined meta:name="OVERHEIDop.versieInformatie"/>
  </office:meta>
</office:document-meta>
</file>