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Wilhelminaweg 26 te Zandvoort, verzonden 10 juli 2024, zaaknummer ODIJ-Z-24-1396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realiseren van een dakopbouw op de locatie Wilhelminaweg 2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Omgevingsdienst IJmond heeft een aanvraag voor een omgevingsvergunning ontvangen.  Omgevingsdienst IJmond ontvangt deze aanvraag in mandaat van het college van gemeente Zandvoort. Omgevingsdienst IJmond geeft hiermee toestemming voor het realiseren van een dakopbouw op de locatie Wilhelminaweg 2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973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3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3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145</meta:user-defined>
    <dc:language>nl</dc:language>
    <meta:user-defined meta:name="DC.title">Toestemming voor het realiseren van een dakopbouw op de locatie Wilhelminaweg 26 te Zandvoort, verzonden 10 juli 2024, zaaknummer ODIJ-Z-24-139641</meta:user-defined>
    <meta:user-defined meta:name="OVERHEIDop.locatietype/OVERHEIDop.gebiedsmarkering">GeometrieRef</meta:user-defined>
    <meta:user-defined meta:name="DCTERMS.W3CDTF/DCTERMS.available">2024-07-16</meta:user-defined>
    <meta:user-defined meta:name="DCTERMS.W3CDTF/OVERHEIDop.jaargang">2024</meta:user-defined>
    <meta:user-defined meta:name="OVERHEIDop.externeBijlage">Afwijkvergunning|exb-2024-28104</meta:user-defined>
    <meta:user-defined meta:name="OVERHEIDop.publicationIssue">309735</meta:user-defined>
    <meta:user-defined meta:name="OVERHEIDop.GmbID/DC.identifier">gmb-2024-309735</meta:user-defined>
    <meta:user-defined meta:name="OVERHEIDop.versieInformatie"/>
  </office:meta>
</office:document-meta>
</file>