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2736, Floralaan West 272 5644B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2736 </text:p>
            <text:p text:style-name="common-al"> Omschrijving: uitbreiden van het hoofdgebouw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Floralaan West 272 5644BN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9729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72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72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736</meta:user-defined>
    <meta:user-defined meta:name="DCTERMS.abstract">uitbreiden van het hoofd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2736, Floralaan West 272 5644BN Eindhov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729</meta:user-defined>
    <meta:user-defined meta:name="OVERHEIDop.GmbID/DC.identifier">gmb-2024-309729</meta:user-defined>
    <meta:user-defined meta:name="OVERHEIDop.versieInformatie"/>
  </office:meta>
</office:document-meta>
</file>