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stbroekse Binnenweg 68-C6 te 3612 AJ Tienhoven - het bouwen van een chalet op een bestaand recreatie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juli 2024</text:p>
            <text:p text:style-name="common-al">Zaaknummer: Z2024-00000921</text:p>
            <text:p text:style-name="common-al">U kunt bezwaar maken tot en met 23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ugustus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972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2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1</meta:user-defined>
    <meta:user-defined meta:name="DCTERMS.abstract">Betreft: Beschikking op aanvraag op locatie Westbroekse Binnenweg 68-C6 te 3612 AJ Tienhoven</meta:user-defined>
    <dc:language>nl</dc:language>
    <meta:user-defined meta:name="OVERHEIDop.locatietype/OVERHEIDop.gebiedsmarkering">Vlak</meta:user-defined>
    <meta:user-defined meta:name="DC.title">Gemeente Stichtse Vecht - Omgevingsvergunning Westbroekse Binnenweg 68-C6 te 3612 AJ Tienhoven - het bouwen van een chalet op een bestaand recreatiepark</meta:user-defined>
    <meta:user-defined meta:name="OVERHEIDop.datumEindeReactietermijn">2024-08-23</meta:user-defined>
    <meta:user-defined meta:name="OVERHEIDop.terinzageleggingBG">https://jeleefomgeving.nl/inzien/823214527/d1abd2ff-4025-11ef-a33d-00505601200c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727</meta:user-defined>
    <meta:user-defined meta:name="OVERHEIDop.GmbID/DC.identifier">gmb-2024-309727</meta:user-defined>
    <meta:user-defined meta:name="OVERHEIDop.versieInformatie"/>
  </office:meta>
</office:document-meta>
</file>