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beeldkwaliteitplan en besluit hogere grenswaarden geluid Philipshof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Hilversum bekend dat de gemeenteraad in zijn vergadering van 10 juli 2024 het “Chw bestemmingsplan Philipshof” en beeldkwaliteitplan “Hilversum, Philipshof Beeldkwaliteitplan” heeft vastgesteld. </text:p>
            <text:p text:style-name="common-al">Daarnaast maakt het college van burgemeester en wethouders bekend dat het op 28 mei 2024 hogere grenswaarden voor geluid heeft vastgesteld voor woningen in het bestemmingsplan Philipshof.</text:p>
            <text:p text:style-name="tussenkopcur">Het plan</text:p>
            <text:p text:style-name="common-al">Het Chw bestemmingsplan beoogt de nieuwe wijk Philipshof mogelijk te maken. Het gaat om een ontwikkeling van 240 tot 260 woningen aan de oostzijde van Hilversum, gelegen ten zuiden van het Kamrad en ten noorden van de wijk Anna’s Hoeve.</text:p>
            <text:p text:style-name="common-al">Geconstateerd is dat de geluidsbelasting op enkele nieuwe woningen boven de voorkeursgrenswaarde zal komen als gevolg van de ontwikkeling van het plan. Voor deze nieuwe woningen is een hogere grenswaarde noodzakelijk op grond van de Wet geluidhinder. Het besluit hogere grenswaarden geluid is opgenomen als bijlage 16 bij de plantoelichting van het bestemmingsplan.</text:p>
            <text:p text:style-name="common-al">Voor het plan is ook een beeldkwaliteitplan opgesteld. Dit beeldkwaliteitplan dient als toetsingskader voor Welstand en als beoordelingskader bij het afgeven van omgevingsvergunningen. Het beeldkwaliteitplan is opgenomen als bijlage 15 bij de plantoelichting van het bestemmingsplan. </text:p>
            <text:p text:style-name="tussenkopcur">Inzien</text:p>
            <text:p text:style-name="common-al">
            <text:span text:style-name="nadrukcur"/>
          </text:p>
            <text:p text:style-name="common-al">
            <text:span text:style-name="nadrukcur">Op het stadskantoor</text:span>
          </text:p>
            <text:p text:style-name="common-al">
            <text:span text:style-name="nadrukcur"/>Het bestemmingsplan en de hierbij behorende stukken, het besluit hogere grenswaarden geluid en het beeldkwaliteitplan liggen met ingang van vrijdag 19 juli tot en met 29 augustus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text:p>
            <text:p text:style-name="common-al">
            <text:span text:style-name="nadrukcur">Digitaal</text:span>
          </text:p>
            <text:p text:style-name="common-al">
            <text:span text:style-name="nadrukcur"/>Het bestemmingsplan en de hierbij behorende stukken, het besluit hogere grenswaarden geluid (bijlage 16 bij de plantoelichting) en het beeldkwaliteitplan (bijlage 15 bij de plantoelichting), zijn raadpleegbaar via de landelijke voorziening <text:a xlink:href="http://www.ruimtelijkeplannen.nl/" xlink:type="simple">http://www.ruimtelijkeplannen.nl</text:a>. Op deze website kunnen de stukken worden opgeroepen via het invullen van de locatie, de naam van het bestemmingsplan of het planid-nummer: NL.IMRO.0402.09bp05philipsloc-va01.</text:p>
            <text:p text:style-name="tussenkopcur">Beroep</text:p>
            <text:p text:style-name="common-al">Tegen de vaststelling van het bestemmingsplan en tegen de vaststelling van de hogere grenswaarden voor geluid kan gedurende de termijn van ter inzage legging beroep bij de Raad van State worden ingesteld. Belanghebbenden en degenen die tijdig een zienswijze hebben ingediend op het ontwerp bestemmingsplan of het ontwerp besluit hogere grenswaarden geluid kunnen een beroep instellen. Tegen het beeldkwaliteitplan is geen beroep mogelijk. Op het besluit tot vaststelling van het bestemmingspla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text:p>
            <text:p text:style-name="tussenkopcur">Indienen beroep </text:p>
            <text:p text:style-name="common-al">Het beroepschrift moet gestuurd worden naar de Afdeling Bestuursrechtspraak van de Raad van State, Postbus 20019, 2500 EA Den Haag. </text:p>
            <text:p text:style-name="common-al">Het besluit tot vaststelling van het bestemmingsplan en het besluit tot vaststelling van hogere grenswaarden voor geluid treden in werking de dag na afloop van de hiervoor genoemde beroepstermijn. Binnen de beroepstermijn kan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Hilversum, 18 juli 2024</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72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9bp05philipsloc-va01</meta:user-defined>
    <meta:user-defined meta:name="OVERHEIDop.Plansoort/OVERHEIDop.plansoort">bestemmings- of omgevingsplan</meta:user-defined>
    <meta:user-defined meta:name="OVERHEIDop.referentienummer">1422194</meta:user-defined>
    <dc:language>nl</dc:language>
    <meta:user-defined meta:name="OVERHEIDop.locatietype/OVERHEIDop.gebiedsmarkering">Vlak</meta:user-defined>
    <meta:user-defined meta:name="DC.title">Chw bestemmingsplan, beeldkwaliteitplan en besluit hogere grenswaarden geluid Philipshof vastgesteld</meta:user-defined>
    <meta:user-defined meta:name="DCTERMS.W3CDTF/DCTERMS.available">2024-07-18</meta:user-defined>
    <meta:user-defined meta:name="DCTERMS.W3CDTF/OVERHEIDop.jaargang">2024</meta:user-defined>
    <meta:user-defined meta:name="OVERHEIDop.publicationIssue">309725</meta:user-defined>
    <meta:user-defined meta:name="OVERHEIDop.GmbID/DC.identifier">gmb-2024-309725</meta:user-defined>
    <meta:user-defined meta:name="OVERHEIDop.versieInformatie"/>
  </office:meta>
</office:document-meta>
</file>