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Schoenerstraat 9, 3534RK Utrecht, GU-Z2024-0013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9, 3534RK Utrecht</text:p>
            <text:p text:style-name="common-al">GU-Z2024-0013681</text:p>
            <text:p text:style-name="common-al">Toelichting: het bouwen van een dakkapel aan de achterkant van de woning</text:p>
            <text:p text:style-name="common-al">Datum besluit: 10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97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3681</meta:user-defined>
    <meta:user-defined meta:name="DCTERMS.abstract">Verleende Omgevingsvergunning, het bouwen van een dakkapel aan de achterkant van de woning, Schoenerstraat 9, 3534RK Utrecht, GU-Z2024-0013681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Schoenerstraat 9, 3534RK Utrecht, GU-Z2024-0013681</meta:user-defined>
    <meta:user-defined meta:name="OVERHEIDop.datumEindeReactietermijn">2024-08-23</meta:user-defined>
    <meta:user-defined meta:name="OVERHEIDop.terinzageleggingBG">https://jeleefomgeving.nl/inzien/002220647/994487a1-4025-11ef-a33d-00505601200c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14</meta:user-defined>
    <meta:user-defined meta:name="OVERHEIDop.GmbID/DC.identifier">gmb-2024-309714</meta:user-defined>
    <meta:user-defined meta:name="OVERHEIDop.versieInformatie"/>
  </office:meta>
</office:document-meta>
</file>