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97, 1851BB Heiloo, het plaatsen van een zonwering (terrasoverkapping Herberg Jan), datum ontvangst 11 juli 2024 (Z2024-0000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97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9</meta:user-defined>
    <meta:user-defined meta:name="DCTERMS.abstract">Kennemerstraatweg 97, 1851BB Heiloo, het plaatsen van een zonwering (terrasoverkapping Herberg Jan), datum ontvangst 11 juli 2024 (Z2024-00004119)</meta:user-defined>
    <dc:language>nl</dc:language>
    <meta:user-defined meta:name="OVERHEIDop.locatietype/OVERHEIDop.gebiedsmarkering">Vlak</meta:user-defined>
    <meta:user-defined meta:name="DC.title">Gemeente Heiloo, ontvangen aanvraag omgevingsvergunning, Kennemerstraatweg 97, 1851BB Heiloo, het plaatsen van een zonwering (terrasoverkapping Herberg Jan), datum ontvangst 11 juli 2024 (Z2024-00004119)</meta:user-defined>
    <meta:user-defined meta:name="DCTERMS.W3CDTF/DCTERMS.available">2024-07-16</meta:user-defined>
    <meta:user-defined meta:name="DCTERMS.W3CDTF/OVERHEIDop.jaargang">2024</meta:user-defined>
    <meta:user-defined meta:name="OVERHEIDop.publicationIssue">309711</meta:user-defined>
    <meta:user-defined meta:name="OVERHEIDop.GmbID/DC.identifier">gmb-2024-309711</meta:user-defined>
    <meta:user-defined meta:name="OVERHEIDop.versieInformatie"/>
  </office:meta>
</office:document-meta>
</file>