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erordening op de vertrouwenscommissie gemeente Schouwen-Duiveland 2019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het presidium van 13 december 2023;</text:p>
            <text:p text:style-name="al"/>
            <text:p text:style-name="al"/>
            <text:p text:style-name="al">Overwegende dat </text:p>
            <text:p text:style-name="al"/>
            <text:p text:style-name="al">er een uitwerking wordt gegeven aan de circulaire van de minister van Binnenlandse Zaken en Koninkrijksrelaties van 29 september 2017 en de Handreiking burgemeesters: Benoeming, herbenoeming, klankbordgesprekken en afscheid van 18 december 2020; </text:p>
            <text:p text:style-name="al"/>
            <text:p text:style-name="al"/>
            <text:p text:style-name="al">Besluit: </text:p>
            <text:p text:style-name="al"/>
            <text:p text:style-name="al">1. de Verordening op de Vertrouwenscommissie gemeente Schouwen-Duiveland 2019 gewijzigd vast te stellen, waarbij artikel K.1 en de bijbehorende toelichting als volgt komt te luiden:</text:p>
            <text:p text:style-name="al"/>
            <text:p text:style-name="al">Artikel K.1 Aantal</text:p>
            <text:p text:style-name="al"/>
            <text:p text:style-name="al">1. Een delegatie van maximaal 4 raadsleden (waaronder de waarnemend voorzitter van </text:p>
            <text:p text:style-name="al"> het Presidium) houdt jaarlijks met de burgemeester een klankbordgesprek over het </text:p>
            <text:p text:style-name="al"> functioneren.</text:p>
            <text:p text:style-name="al">2. Indien het Presidium dan wel de burgemeester de wens daartoe kenbaar maakt, houdt </text:p>
            <text:p text:style-name="al"> de delegatie genoemd in lid 1 tussentijds een klankbordgesprek.</text:p>
            <text:p text:style-name="al"/>
            <text:p text:style-name="al">Toelichting onderdeel K</text:p>
            <text:p text:style-name="al"/>
            <text:p text:style-name="al">Een delegatie van maximaal 4 raadsleden voert het jaarlijkse klankbordgesprek met de burgemeester. De waarnemend voorzitter van het Presidium leidt het gesprek. Naast de waarnemend voorzitter van het Presidium, neemt bij voorkeur de voorzitter/lid van de voormalige vertrouwenscommissie deel, aangevuld met een evenwichtige spreiding vanuit de partijen die wel en niet deelnemen in het college. In het Presidium wordt bepaald welke raadsleden deelnemen aan het jaarlijks gesprek en wat de jaarlijkse werkwijze is om tot deze keuze te komen.</text:p>
            <text:p text:style-name="al"/>
            <text:p text:style-name="al">2. de commissaris van de Koning in de provincie Zeeland in kennis te stellen van de gewijzigde verordening door toezending daarvan. </text:p>
            <text:p text:style-name="al"/>
          </text:section>
        </text:section>
        <text:section text:name="regeling-tekst_id1-3-2-2" text:style-name="regeling-tekst"/>
        <text:section text:name="regeling-sluiting_id1-3-2-3" text:style-name="regeling-sluiting">
          <text:section text:name="ondertekening_id1-3-2-3-1">
            <text:p><text:span text:style-name="functie">Vastgesteld door de raad van de gemeente Schouwen-Duiveland in zijn openbare vergadering van 25 januari 2024. </text:span></text:p>
          </text:section>
          <text:section text:name="ondertekening_id1-3-2-3-2">
            <text:p><text:span text:style-name="functie"/></text:p>
            <text:p><text:span text:style-name="functie">De gemeenteraad van Schouwen-Duiveland,</text:span></text:p>
          </text:section>
          <text:section text:name="ondertekening_id1-3-2-3-3">
            <text:p><text:span text:style-name="functie"/></text:p>
            <text:p><text:span text:style-name="functie"/></text:p>
            <text:p><text:span text:style-name="functie"/></text:p>
            <text:p><text:span text:style-name="functie">P.M.W. Goossens-Smits, De griffier</text:span></text:p>
            <text:p><text:span text:style-name="functie"/></text:p>
            <text:p><text:span text:style-name="functie">J.Chr. van der Hoek MBA,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7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84 van de Gemeentewet]|[1.0:c:BWBR0005416&amp;artikel=84&amp;g=2024-01-31</meta:user-defined>
    <meta:user-defined meta:name="DCTERMS.alternative">Verordening op de vertrouwenscommissie gemeente Schouwen-Duiveland 2019</meta:user-defined>
    <dc:language>nl</dc:language>
    <meta:user-defined meta:name="OVERHEIDop.locatietype/OVERHEIDop.gebiedsmarkering">Gemeente</meta:user-defined>
    <meta:user-defined meta:name="DC.title">Verordening op de vertrouwenscommissie gemeente Schouwen-Duiveland 2019</meta:user-defined>
    <meta:user-defined meta:name="DCTERMS.W3CDTF/DCTERMS.available">2024-07-16</meta:user-defined>
    <meta:user-defined meta:name="DCTERMS.W3CDTF/OVERHEIDop.jaargang">2024</meta:user-defined>
    <meta:user-defined meta:name="OVERHEIDop.publicationIssue">309704</meta:user-defined>
    <meta:user-defined meta:name="OVERHEIDop.betreftRegeling">CVDR722138_2</meta:user-defined>
    <meta:user-defined meta:name="xs:date/OVERHEIDop.startdatum">2024-07-16</meta:user-defined>
    <meta:user-defined meta:name="OVERHEIDop.GmbID/DC.identifier">gmb-2024-309704</meta:user-defined>
    <meta:user-defined meta:name="OVERHEIDop.versieInformatie"/>
  </office:meta>
</office:document-meta>
</file>