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milieu belastende activiteit (mba) voor het opslaan van gevaarlijke stoffen, anders dan organische peroxiden, in verpakking aan de Valeton 2a in Zaltbommel. Zaaknummer: ODR2408390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3-7-2024 een melding milieu belastende activiteit (mba) voor het opslaan van gevaarlijke stoffen, anders dan organische peroxiden, in verpakking aan de Valeton 2a in Zaltbommel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09701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70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70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8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408390</meta:user-defined>
    <dc:language>nl</dc:language>
    <meta:user-defined meta:name="OVERHEIDop.locatietype/OVERHEIDop.gebiedsmarkering">Adres</meta:user-defined>
    <meta:user-defined meta:name="DC.title">Burgemeester en wethouders van Zaltbommel – Melding milieu belastende activiteit (mba) voor het opslaan van gevaarlijke stoffen, anders dan organische peroxiden, in verpakking aan de Valeton 2a in Zaltbommel. Zaaknummer: ODR2408390.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9701</meta:user-defined>
    <meta:user-defined meta:name="OVERHEIDop.GmbID/DC.identifier">gmb-2024-309701</meta:user-defined>
    <meta:user-defined meta:name="OVERHEIDop.versieInformatie"/>
  </office:meta>
</office:document-meta>
</file>