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rooien van bomen  aan de nabij Menno van Coehoornwei 22 in Britsum (OV-2024-00248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rooien van bomen nabij Menno van Coehoornwei 22 in Britsum geen omgevingsvergunning nodig is. Bij ons geregistreerd onder kenmerk: OV-2024-002483. De verzenddatum van dit oordeel is 12-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0969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9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9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4-002483</meta:user-defined>
    <dc:language>nl</dc:language>
    <meta:user-defined meta:name="OVERHEIDop.locatietype/OVERHEIDop.gebiedsmarkering">Vlak</meta:user-defined>
    <meta:user-defined meta:name="DC.title">Oordeel geen omgevingsvergunning nodig voor het rooien van bomen  aan de nabij Menno van Coehoornwei 22 in Britsum (OV-2024-002483)</meta:user-defined>
    <meta:user-defined meta:name="DCTERMS.W3CDTF/DCTERMS.available">2024-07-16</meta:user-defined>
    <meta:user-defined meta:name="DCTERMS.W3CDTF/OVERHEIDop.jaargang">2024</meta:user-defined>
    <meta:user-defined meta:name="OVERHEIDop.publicationIssue">309698</meta:user-defined>
    <meta:user-defined meta:name="OVERHEIDop.GmbID/DC.identifier">gmb-2024-309698</meta:user-defined>
    <meta:user-defined meta:name="OVERHEIDop.versieInformatie"/>
  </office:meta>
</office:document-meta>
</file>