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cidentele festiviteit – Kerkstraat 16 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1 juli 2024 een melding ontvangen voor het houden van een incidentele festiviteit op de locatie Kerkstraat 16 in Riel. De melding geldt voor de volgende dag:</text:p>
            <text:list text:style-name="id1-3-2-1-1-2">
              <text:list-item text:style-override="id1-3-2-1-1-2-1">
                <text:number>•</text:number>
                <text:p text:style-name="al">19 juli 2024</text:p>
              </text:list-item>
            </text:list>
            <text:p text:style-name="common-al">Kenmerk: 2024-018444</text:p>
            <text:p text:style-name="common-al">Deze melding heeft betrekking op artikel 4:3 Algemene plaatselijke verordening gemeente Goirle 2024. Een (horeca)bedrijf mag maximaal 8 keer per kalenderjaar een incidentele festiviteit organiseren. Tijdens deze festiviteiten zijn de geluidsnormen, bedoeld in de artikelen 2.17, 2.17a, 2.19, 2.19a en 2.20 van het Activiteitenbesluit milieubeheer en artikel 4:5, niet van toepassing.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969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9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9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cidentele festiviteit – Kerkstraat 16 Riel</meta:user-defined>
    <meta:user-defined meta:name="DCTERMS.W3CDTF/DCTERMS.available">2024-07-16</meta:user-defined>
    <meta:user-defined meta:name="DCTERMS.W3CDTF/OVERHEIDop.jaargang">2024</meta:user-defined>
    <meta:user-defined meta:name="OVERHEIDop.publicationIssue">309694</meta:user-defined>
    <meta:user-defined meta:name="OVERHEIDop.GmbID/DC.identifier">gmb-2024-309694</meta:user-defined>
    <meta:user-defined meta:name="OVERHEIDop.versieInformatie"/>
  </office:meta>
</office:document-meta>
</file>