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s op de openbare weg op 29 juli 2024 voor maximaal twee weken aan de Zandkuil 7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containers op de openbare weg op 29 juli 2024 voor maximaal twee weken aan de Zandkuil 7 in Tricht (verzonden op 12 jul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969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9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9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s op de openbare weg op 29 juli 2024 voor maximaal twee weken aan de Zandkuil 7 te Tricht</meta:user-defined>
    <meta:user-defined meta:name="DCTERMS.W3CDTF/DCTERMS.available">2024-07-16</meta:user-defined>
    <meta:user-defined meta:name="DCTERMS.W3CDTF/OVERHEIDop.jaargang">2024</meta:user-defined>
    <meta:user-defined meta:name="OVERHEIDop.publicationIssue">309692</meta:user-defined>
    <meta:user-defined meta:name="OVERHEIDop.GmbID/DC.identifier">gmb-2024-309692</meta:user-defined>
    <meta:user-defined meta:name="OVERHEIDop.versieInformatie"/>
  </office:meta>
</office:document-meta>
</file>