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een werfkelder om geschikt te maken voor hedendaags gebruik, Nieuwegracht 42, 3512LS Utrecht, GU-Z2024-0012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42, 3512LS Utrecht</text:p>
            <text:p text:style-name="common-al">GU-Z2024-0012758</text:p>
            <text:p text:style-name="common-al">Toelichting: het renoveren van een werfkelder om geschikt te maken voor hedendaags gebruik</text:p>
            <text:p text:style-name="common-al">Datum besluit: 11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968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8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8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2758</meta:user-defined>
    <meta:user-defined meta:name="DCTERMS.abstract">Verleende Omgevingsvergunning, het renoveren van een werfkelder om geschikt te maken voor hedendaags gebruik, Nieuwegracht 42, 3512LS Utrecht, GU-Z2024-0012758</meta:user-defined>
    <dc:language>nl</dc:language>
    <meta:user-defined meta:name="OVERHEIDop.locatietype/OVERHEIDop.gebiedsmarkering">Vlak</meta:user-defined>
    <meta:user-defined meta:name="DC.title">Verleende Omgevingsvergunning, het renoveren van een werfkelder om geschikt te maken voor hedendaags gebruik, Nieuwegracht 42, 3512LS Utrecht, GU-Z2024-0012758</meta:user-defined>
    <meta:user-defined meta:name="OVERHEIDop.datumEindeReactietermijn">2024-08-23</meta:user-defined>
    <meta:user-defined meta:name="OVERHEIDop.terinzageleggingBG">https://jeleefomgeving.nl/inzien/002220647/ce38e951-4024-11ef-a338-0050560122a3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684</meta:user-defined>
    <meta:user-defined meta:name="OVERHEIDop.GmbID/DC.identifier">gmb-2024-309684</meta:user-defined>
    <meta:user-defined meta:name="OVERHEIDop.versieInformatie"/>
  </office:meta>
</office:document-meta>
</file>