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keet, twee dixi’s en 4 opslagcontainers op de openbare weg op 2 september 2024 voor maximaal twee weken ter hoogte van de Schakel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schaftkeet, twee dixi’s en 4 opslagcontainers op de openbare weg op 2 september 2024 voor maximaal twee weken ter hoogte van de Schakel in Geldermalsen (verzonden op 12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chaftkeet, twee dixi’s en 4 opslagcontainers op de openbare weg op 2 september 2024 voor maximaal twee weken ter hoogte van de Schakel te Geldermalsen</meta:user-defined>
    <meta:user-defined meta:name="DCTERMS.W3CDTF/DCTERMS.available">2024-07-16</meta:user-defined>
    <meta:user-defined meta:name="DCTERMS.W3CDTF/OVERHEIDop.jaargang">2024</meta:user-defined>
    <meta:user-defined meta:name="OVERHEIDop.publicationIssue">309678</meta:user-defined>
    <meta:user-defined meta:name="OVERHEIDop.GmbID/DC.identifier">gmb-2024-309678</meta:user-defined>
    <meta:user-defined meta:name="OVERHEIDop.versieInformatie"/>
  </office:meta>
</office:document-meta>
</file>