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ipowagen, twee dixi’s, een afvalcontainer en een opslagcontainer op de openbare weg op 14 augustus 2024 voor maximaal twee weken ter hoogte van Bulkstraat 12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pipowagen, twee dixi’s, een afvalcontainer en een opslagcontainer op de openbare weg op 14 augustus 2024 voor maximaal twee weken ter hoogte van Bulkstraat 12 in Deil (verzonden op 12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6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pipowagen, twee dixi’s, een afvalcontainer en een opslagcontainer op de openbare weg op 14 augustus 2024 voor maximaal twee weken ter hoogte van Bulkstraat 12 te Deil</meta:user-defined>
    <meta:user-defined meta:name="DCTERMS.W3CDTF/DCTERMS.available">2024-07-16</meta:user-defined>
    <meta:user-defined meta:name="DCTERMS.W3CDTF/OVERHEIDop.jaargang">2024</meta:user-defined>
    <meta:user-defined meta:name="OVERHEIDop.publicationIssue">309668</meta:user-defined>
    <meta:user-defined meta:name="OVERHEIDop.GmbID/DC.identifier">gmb-2024-309668</meta:user-defined>
    <meta:user-defined meta:name="OVERHEIDop.versieInformatie"/>
  </office:meta>
</office:document-meta>
</file>