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ten behoeve van de uitbreiding van Risk Factory, Nijmeegseweg 4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40, 5916PT Venlo</text:span>
          </text:p>
            <text:p text:style-name="common-al">Voor het veranderen van het pand ten behoeve van de uitbreiding van Risk Factory</text:p>
            <text:p text:style-name="common-al">Ontvangen op 10 juli 2024</text:p>
            <text:p text:style-name="common-al">Kenmerk Z2024-027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6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14</meta:user-defined>
    <meta:user-defined meta:name="DCTERMS.abstract">Betreft: Aanvraag op locatie Nijmeegseweg 40, 5916PT Venlo</meta:user-defined>
    <dc:language>nl</dc:language>
    <meta:user-defined meta:name="OVERHEIDop.locatietype/OVERHEIDop.gebiedsmarkering">Vlak</meta:user-defined>
    <meta:user-defined meta:name="DC.title">Aanvraag vergunning voor het veranderen van het pand ten behoeve van de uitbreiding van Risk Factory, Nijmeegseweg 40, 5916PT Venlo</meta:user-defined>
    <meta:user-defined meta:name="DCTERMS.W3CDTF/DCTERMS.available">2024-07-16</meta:user-defined>
    <meta:user-defined meta:name="DCTERMS.W3CDTF/OVERHEIDop.jaargang">2024</meta:user-defined>
    <meta:user-defined meta:name="OVERHEIDop.publicationIssue">309666</meta:user-defined>
    <meta:user-defined meta:name="OVERHEIDop.GmbID/DC.identifier">gmb-2024-309666</meta:user-defined>
    <meta:user-defined meta:name="OVERHEIDop.versieInformatie"/>
  </office:meta>
</office:document-meta>
</file>