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60-km-zone aan Lange Goorstraat tussen Uden en Oventje </text:p>
      <text:section text:name="regeling_id1-3-2" text:style-name="regeling">
        <text:section text:name="aanhef_id1-3-2-1" text:style-name="aanhef">
          <text:section text:name="context_id1-3-2-1-1" text:style-name="context">
            <text:p text:style-name="context.al">12783-2024</text:p>
            <text:p text:style-name="context_bottom"/>
          </text:section>
          <text:p text:style-name="aanhef_wie">Het College van burgemeester en wethouders; </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 artikel 15 lid 2 van de WVW 1994 ingevolge de plaatsing of verwijdering van fysieke maatregelen die op een weg een of meer categorieën weggebruikers toelaten of uitsluiten; </text:p>
              </text:list-item>
              <text:list-item text:style-override="id1-3-2-1-3-2-4">
                <text:number>•</text:number>
                <text:p text:style-name="al"> artikel 12, lid a van het Besluit Administratieve Bepalingen inzake het Wegbeheer (BABW), ingevolge het verwijderen, plaatsen of verplaatsen van borden A1 uit bijlage 1 van het RVV 1990 geschiedt krachtens een verkeersbesluit; </text:p>
              </text:list-item>
              <text:list-item text:style-override="id1-3-2-1-3-2-5">
                <text:number>•</text:number>
                <text:p text:style-name="al"> artikel 24 van het BABW ingevolge verkeersbesluiten worden genomen na overleg met een gemachtigde van de korpschef van de politie; </text:p>
              </text:list-item>
            </text:list>
            <text:p text:style-name="considerans.al">overwegende dat: </text:p>
            <text:list text:style-name="id1-3-2-1-3-4">
              <text:list-item text:style-override="id1-3-2-1-3-4-1">
                <text:number>•</text:number>
                <text:p text:style-name="al">de Lange Goorstraat in eigendom en beheer van de gemeente Maashorst is</text:p>
              </text:list-item>
              <text:list-item text:style-override="id1-3-2-1-3-4-2">
                <text:number>•</text:number>
                <text:p text:style-name="al"> de Lange Goorstraat buiten de bebouwde kom ligt tussen de kernen Uden en Oventje;</text:p>
              </text:list-item>
              <text:list-item text:style-override="id1-3-2-1-3-4-3">
                <text:number>•</text:number>
                <text:p text:style-name="al"> deze weg in het Gemeentelijk Verkeers- en Vervoersplan is gecategoriseerd als een erftoegangsweg;</text:p>
              </text:list-item>
              <text:list-item text:style-override="id1-3-2-1-3-4-4">
                <text:number>•</text:number>
                <text:p text:style-name="al"> de weg bestaat deels bestaat uit een asfaltverharding en deels onverhard is;</text:p>
              </text:list-item>
              <text:list-item text:style-override="id1-3-2-1-3-4-5">
                <text:number>•</text:number>
                <text:p text:style-name="al"> op de Lange Goorstraat nu een maximumsnelheid van 60 en 80km/h geldt; </text:p>
              </text:list-item>
              <text:list-item text:style-override="id1-3-2-1-3-4-6">
                <text:number>•</text:number>
                <text:p text:style-name="al"> op het gedeelte tussen Grensweg en Boekelsedijk de maximumsnelheid van 80 km/uur geldt en dit gedeelte een onverharde weg is;</text:p>
              </text:list-item>
              <text:list-item text:style-override="id1-3-2-1-3-4-7">
                <text:number>•</text:number>
                <text:p text:style-name="al"> de maximumsnelheid niet alleen overbodig is, maar ook tot gevolg kan hebben dat er grote stofwolken ontstaan op het onverharde gedeelte; </text:p>
              </text:list-item>
              <text:list-item text:style-override="id1-3-2-1-3-4-8">
                <text:number>•</text:number>
                <text:p text:style-name="al"> op het gedeelte van de Lange Goorstraat richting Uden al een maximumsnelheid van 60 km/h geldt;</text:p>
              </text:list-item>
              <text:list-item text:style-override="id1-3-2-1-3-4-9">
                <text:number>•</text:number>
                <text:p text:style-name="al"> het wegbeeld op de Lange Goorstraat zich ook niet leent voor 80kmh;</text:p>
              </text:list-item>
              <text:list-item text:style-override="id1-3-2-1-3-4-10">
                <text:number>•</text:number>
                <text:p text:style-name="al"> er volgens de richtlijnen van de CROW er op een erftoegangsweg een snelheidslimiet van 60 km/h buiten de bebouwde kom geldt;</text:p>
              </text:list-item>
              <text:list-item text:style-override="id1-3-2-1-3-4-11">
                <text:number>•</text:number>
                <text:p text:style-name="al"> er met een snelheidslimiet van 80km/h gevaarlijke situaties ontstaat met betrekking tot andere gebruikers van het gebied zoals voetgangers en fietsers; </text:p>
              </text:list-item>
              <text:list-item text:style-override="id1-3-2-1-3-4-12">
                <text:number>•</text:number>
                <text:p text:style-name="al"> er veel klachten zijn geweest over te hard rijden over de Lange Goorstraat en stofwolken op de Lange Goorstraat;</text:p>
              </text:list-item>
              <text:list-item text:style-override="id1-3-2-1-3-4-13">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14">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5">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text:span>
          </text:p>
            <text:list text:style-name="id1-3-2-2-1-2">
              <text:list-item text:style-override="id1-3-2-2-1-2-1">
                <text:number>•</text:number>
                <text:p text:style-name="al"> het instellen van een maximumsnelheid van 60 km/uur op de Lange Goorstraat, tussen Grensweg en Boekelsedijk, door het weghalen van de borden A2 (zone) (einde 60 km-zone) aan beide kanten van de Lange Goorstraat;</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8 juli 2024 </text:span>
          </text:p>
          </text:section>
          <text:section text:name="ondertekening_id1-3-2-3-2">
            <text:p><text:span text:style-name="deze">Namens burgemeester en wethouders van de gemeente Maashorst, </text:span></text:p>
          </text:section>
          <text:section text:name="ondertekening_id1-3-2-3-3">
            <text:p><text:span text:style-name="deze">M. Meihuizen, teammanager Civiele Techniek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966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6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6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60-km-zone  - aan Lange Goorstraat tussen Uden en Oventj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783-2024</meta:user-defined>
    <meta:user-defined meta:name="OVERHEIDop.verkeersbordcode">N.v.t.</meta:user-defined>
    <dc:language>nl</dc:language>
    <meta:user-defined meta:name="OVERHEIDop.locatietype/OVERHEIDop.gebiedsmarkering">Weg</meta:user-defined>
    <meta:user-defined meta:name="DC.title">Verkeersbesluit voor het instellen van een 60-km-zone aan Lange Goorstraat tussen Uden en Oventje</meta:user-defined>
    <meta:user-defined meta:name="DCTERMS.W3CDTF/DCTERMS.available">2024-07-16</meta:user-defined>
    <meta:user-defined meta:name="DCTERMS.W3CDTF/OVERHEIDop.jaargang">2024</meta:user-defined>
    <meta:user-defined meta:name="OVERHEIDop.publicationIssue">309663</meta:user-defined>
    <meta:user-defined meta:name="OVERHEIDop.GmbID/DC.identifier">gmb-2024-309663</meta:user-defined>
    <meta:user-defined meta:name="OVERHEIDop.versieInformatie"/>
  </office:meta>
</office:document-meta>
</file>