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, de Casembrootstraat 45, 4361 AS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4 is een aanvraag Omgevingsvergunning ontvangen voor de locatie de Casembrootstraat 45, 4361 AS Westkapelle waarvoor geen vergunningsplicht geldt . De aanvraag is geregistreerd onder zaaknummer Z2024-00000922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/>
            <text:p text:style-name="common-al">
            <text:span text:style-name="nadrukvet">Informatie</text:span>
          </text:p>
            <text:p text:style-name="common-al">De aanvraag en de stukken die daarop betrekking hebben kunt u inzien bij de centrale publieksbalie van het gemeentehuis, Traverse 1 in Domburg.</text:p>
            <text:p text:style-name="common-al">De Centrale Publieksbalie werkt uitsluitend op afspraak.</text:p>
            <text:p text:style-name="common-al">Wilt u één of meerdere dossiers inzien op het gemeentehuis? Wij helpen u graag en vragen u contact op te nemen via 0118 555444, dat kan vanaf 08.30 uur ‘s morgens. U kunt ons ook mailen: gemeente@veere.nl. Geeft u daarbij het zaaknummer aan.</text:p>
            <text:p text:style-name="last-al">De officiële publicatie heeft plaatsgevonden op officiële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966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66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66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22</meta:user-defined>
    <meta:user-defined meta:name="DCTERMS.abstract">Betreft: kennisgeving aanvraag Z2024-00000922, de Casembrootstraat 45, 4361 AS Westkapelle, vrijgesteld</meta:user-defined>
    <dc:language>nl</dc:language>
    <meta:user-defined meta:name="OVERHEIDop.locatietype/OVERHEIDop.gebiedsmarkering">Vlak</meta:user-defined>
    <meta:user-defined meta:name="DC.title">Kennisgeving aanvraag Omgevingsvergunning, de Casembrootstraat 45, 4361 AS Westkapelle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662</meta:user-defined>
    <meta:user-defined meta:name="OVERHEIDop.GmbID/DC.identifier">gmb-2024-309662</meta:user-defined>
    <meta:user-defined meta:name="OVERHEIDop.versieInformatie"/>
  </office:meta>
</office:document-meta>
</file>