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uldersstraat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 </text:span>
          </text:p>
            <text:p text:style-name="common-al">8 juli 2024, <text:span text:style-name="nadrukvet">Muldersstraat sectie C perceelnr. 6363</text:span>, het bouwen van een woning </text:p>
            <text:p text:style-name="common-al">(2024-133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66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30</meta:user-defined>
    <dc:language>nl</dc:language>
    <meta:user-defined meta:name="OVERHEIDop.locatietype/OVERHEIDop.gebiedsmarkering">Weg</meta:user-defined>
    <meta:user-defined meta:name="DC.title">Aanvraag vergunning voor het bouwen van een woning aan Muldersstraat te Zandpo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60</meta:user-defined>
    <meta:user-defined meta:name="OVERHEIDop.GmbID/DC.identifier">gmb-2024-309660</meta:user-defined>
    <meta:user-defined meta:name="OVERHEIDop.versieInformatie"/>
  </office:meta>
</office:document-meta>
</file>