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Tattoo / Barber weekend bij the Ballroom” in de horeca onderneming The Ballroom aan de Oude markt 41 in Vlissingen op zaterdag 27 en zondag 28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o.f. The Ballroom</text:p>
            <text:p text:style-name="common-al">Naam organisator: v.o.f. The Ballroom</text:p>
            <text:p text:style-name="common-al">Voor de locatie: Oude Markt 41 in Vlissingen</text:p>
            <text:p text:style-name="common-al">Korte omschrijving: </text:p>
            <text:p text:style-name="common-al">Een barbier en een tattoo artiest zullen hun werk verrichten in The Ballroom. Dit in de zaal achter het Stadscafé gelegen. Hierdoor maken we een barrière tussen het café gedeelte en het gedeelte waar zal worden geknipt en getatoeëerd. </text:p>
            <text:p text:style-name="common-al">Datum evenement: zaterdag 27 en zondag 28 juli 2024</text:p>
            <text:p text:style-name="common-al">Tijdstip; van 10:00 uur tot en met 22:00 uur</text:p>
            <text:p text:style-name="common-al">Verzenddatum: 11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Tattoo / Barber weekend bij the Ballroom” in de horeca onderneming The Ballroom aan de Oude markt 41 in Vlissingen op zaterdag 27 en zondag 28 juli 2024</meta:user-defined>
    <meta:user-defined meta:name="DCTERMS.W3CDTF/DCTERMS.available">2024-07-16</meta:user-defined>
    <meta:user-defined meta:name="DCTERMS.W3CDTF/OVERHEIDop.jaargang">2024</meta:user-defined>
    <meta:user-defined meta:name="OVERHEIDop.publicationIssue">309657</meta:user-defined>
    <meta:user-defined meta:name="OVERHEIDop.GmbID/DC.identifier">gmb-2024-309657</meta:user-defined>
    <meta:user-defined meta:name="OVERHEIDop.versieInformatie"/>
  </office:meta>
</office:document-meta>
</file>